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12:16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5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6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5, l.1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1:10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13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6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9, l.1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23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54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13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1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1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4:1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5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11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6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11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4:13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5: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1:10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Admonitiones ad episcopos</text:p>
          </table:table-cell>
          <table:table-cell table:style-name="ce2" office:value-type="string">
            <text:p>SCHMIDT1901(TU20.4B)</text:p>
          </table:table-cell>
          <table:table-cell table:style-name="ce2" office:value-type="string">
            <text:p>CPG1658 BP2</text:p>
          </table:table-cell>
          <table:table-cell table:style-name="ce2" office:value-type="string">
            <text:p>[FR]  (p.1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C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9:32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2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2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B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2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2 (col.513D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17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3: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2 (col.513D, l.13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3: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A, l.1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3: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17A, l.1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3: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20A, l.1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2:7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D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3:16-17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3:20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3:23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B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4:9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2:16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D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5:10-1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3 (col.516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5:10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4 (col.516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C, l.9)</text:p>
          </table:table-cell>
          <table:table-cell table:style-name="ce2" office:value-type="string">
            <text:p>&gt;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12:1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C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0:18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C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7:2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o 3:4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5 (col.516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7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17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17-2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17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2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2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2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4 (col.516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2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3 (col.516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2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2 (col.513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26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2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6:13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2B, l.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8:28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17C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13-14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17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17D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9:31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20A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15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7 (col.520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1:7-8</text:p>
          </table:table-cell>
          <table:table-cell table:style-name="ce2" office:value-type="string">
            <text:p>Petrus Alexandrinus 1 (?)</text:p>
          </table:table-cell>
          <table:table-cell table:style-name="ce2" office:value-type="string">
            <text:p>De pascha</text:p>
          </table:table-cell>
          <table:table-cell table:style-name="ce2" office:value-type="string">
            <text:p>PG18;92</text:p>
          </table:table-cell>
          <table:table-cell table:style-name="ce2" office:value-type="string">
            <text:p>CPG1640.1 BP2</text:p>
          </table:table-cell>
          <table:table-cell table:style-name="ce2" office:value-type="string">
            <text:p>[PASC] 1 (col.513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6:26:56+02:00</meta:creation-date>
    <dc:date>2024-05-19T06:26:56+02:00</dc:date>
    <dc:title>Œuvres</dc:title>
    <dc:description/>
    <dc:subject/>
    <meta:keyword/>
    <meta:user-defined meta:name="Company"/>
    <meta:user-defined meta:name="category"/>
  </office:meta>
</office:document-meta>
</file>