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Co 7:25-38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gr.)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]  (p.710, l.2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0:12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gr.)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]  (p.71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5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gr.)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]  (p.70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7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gr.)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]  (p.70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d 1:4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gr.)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]  (p.70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0:16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7, l.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0:16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64, l.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24:7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7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32:38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7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i 5:1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9, l.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7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60, l.9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6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9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1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7, l.1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23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6, l.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2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9, l.1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2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0, l.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4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9, l.1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4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0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54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7, l.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54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64, l.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18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9, l.1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18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0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5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0, l.3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1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60, l.9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2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6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2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64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7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5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0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30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0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4:6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9, l.1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4:6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0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9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7, l.3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28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0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7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7, l.3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8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7, l.3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7, l.3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7:22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9, l.8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3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9, l.6)</text:p>
          </table:table-cell>
          <table:table-cell table:style-name="ce2" office:value-type="string">
            <text:p>rapporté comme cité par un auteur antérieur, 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6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47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6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8, l.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6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64, l.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3:4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0, l.3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16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9, l.8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8</text:p>
          </table:table-cell>
          <table:table-cell table:style-name="ce2" office:value-type="string">
            <text:p>Antiocheni</text:p>
          </table:table-cell>
          <table:table-cell table:style-name="ce2" office:value-type="string">
            <text:p>Epistula Antiochenorum (syr.)</text:p>
          </table:table-cell>
          <table:table-cell table:style-name="ce2" office:value-type="string">
            <text:p>1929(SpicLov4)</text:p>
          </table:table-cell>
          <table:table-cell table:style-name="ce2" office:value-type="string">
            <text:p>CPG1707 BP2</text:p>
          </table:table-cell>
          <table:table-cell table:style-name="ce2" office:value-type="string">
            <text:p>[EP.ANT A]  (p.57, l.3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7:49:16+02:00</meta:creation-date>
    <dc:date>2024-05-19T07:49:16+02:00</dc:date>
    <dc:title>Œuvres</dc:title>
    <dc:description/>
    <dc:subject/>
    <meta:keyword/>
    <meta:user-defined meta:name="Company"/>
    <meta:user-defined meta:name="category"/>
  </office:meta>
</office:document-meta>
</file>