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6A, l.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7:10-1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5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6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0A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0A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3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3B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3A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6:1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4A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0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4A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4A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7-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8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4-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7A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25-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4A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5:3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7A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8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0A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2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0A, l.24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0A, l.24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2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1A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1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1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9:3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1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2:2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7A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5:28-2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2A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2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2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7:2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2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1:4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2A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2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8B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5: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3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6:5-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3A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6:5-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6A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7:8-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3A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7:2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4A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8-12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4A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9:1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6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0:26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6A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6A, l.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:8-14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6A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2:1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1A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3A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6:2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39A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7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43A, l.1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4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23B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4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x 12:41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hronicon (fgt)</text:p>
          </table:table-cell>
          <table:table-cell table:style-name="ce2" office:value-type="string">
            <text:p>HELM1956(GCS47)</text:p>
          </table:table-cell>
          <table:table-cell table:style-name="ce2" office:value-type="string">
            <text:p>CPG3494 BP4</text:p>
          </table:table-cell>
          <table:table-cell table:style-name="ce2" office:value-type="string">
            <text:p>[CHRON C]  (p.14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19:57:10+02:00</meta:creation-date>
    <dc:date>2024-05-15T19:57:10+02:00</dc:date>
    <dc:title>Œuvres</dc:title>
    <dc:description/>
    <dc:subject/>
    <meta:keyword/>
    <meta:user-defined meta:name="Company"/>
    <meta:user-defined meta:name="category"/>
  </office:meta>
</office:document-meta>
</file>