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11:27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Epistula ad Mazonem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0</text:p>
          </table:table-cell>
          <table:table-cell table:style-name="ce2" office:value-type="string">
            <text:p> (p.823, l.9)</text:p>
          </table:table-cell>
          <table:table-cell table:style-name="ce2" office:value-type="string">
            <text:p/>
          </table:table-cell>
          <table:table-cell table:style-name="ce2" office:value-type="string">
            <text:p>la citation ne ressemble pas plus à MT qu'à LC…mais il y a référence voulue à la Parole du Seigneur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8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Epistula ad Mazonem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0</text:p>
          </table:table-cell>
          <table:table-cell table:style-name="ce2" office:value-type="string">
            <text:p> (p.823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36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Epistula ad Mazonem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0</text:p>
          </table:table-cell>
          <table:table-cell table:style-name="ce2" office:value-type="string">
            <text:p> (p.824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Aèce plus proche ici de MC que de LC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0:22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Epistula ad Mazonem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0</text:p>
          </table:table-cell>
          <table:table-cell table:style-name="ce2" office:value-type="string">
            <text:p> (p.823, l.9)</text:p>
          </table:table-cell>
          <table:table-cell table:style-name="ce2" office:value-type="string">
            <text:p/>
          </table:table-cell>
          <table:table-cell table:style-name="ce2" office:value-type="string">
            <text:p>la citation ne ressemble pas plus à MT qu'à LC…mais il y a référence voulue à la Parole du Seigneur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Epistula ad Mazonem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0</text:p>
          </table:table-cell>
          <table:table-cell table:style-name="ce2" office:value-type="string">
            <text:p> (p.824, l.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…σάρξ γεόμενος λόγος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Epistula ad Mazonem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0</text:p>
          </table:table-cell>
          <table:table-cell table:style-name="ce2" office:value-type="string">
            <text:p> (p.824, l.1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κὰν γέγονε σάρξ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19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Epistula ad Mazonem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0</text:p>
          </table:table-cell>
          <table:table-cell table:style-name="ce2" office:value-type="string">
            <text:p> (p.824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Epistula ad Mazonem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0</text:p>
          </table:table-cell>
          <table:table-cell table:style-name="ce2" office:value-type="string">
            <text:p> (p.823, l.17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>…γεγονως ο // υιος…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Epistula ad Mazonem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0</text:p>
          </table:table-cell>
          <table:table-cell table:style-name="ce2" office:value-type="string">
            <text:p> (p.824, l.1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>…mais Aèce pense au Christ tout entier… Paul pense à l'éclosion du Fils en un homme (h. J. C. I TI 2, 5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18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Epistula ad Mazonem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0</text:p>
          </table:table-cell>
          <table:table-cell table:style-name="ce2" office:value-type="string">
            <text:p> (p.823, l.16)</text:p>
          </table:table-cell>
          <table:table-cell table:style-name="ce2" office:value-type="string">
            <text:p/>
          </table:table-cell>
          <table:table-cell table:style-name="ce2" office:value-type="string">
            <text:p>négation de 1 JN 5, 18 (ὁ γεννηθεὶς ἐκ τοῦ θεοῦ τηρεῖ ἑαυτόν), sans &lt;, évidemment…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18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Epistula ad Mazonem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0</text:p>
          </table:table-cell>
          <table:table-cell table:style-name="ce2" office:value-type="string">
            <text:p> (p.823, l.17)</text:p>
          </table:table-cell>
          <table:table-cell table:style-name="ce2" office:value-type="string">
            <text:p/>
          </table:table-cell>
          <table:table-cell table:style-name="ce2" office:value-type="string">
            <text:p>ει δε γεγεννηται… encore sans &lt; puisque l'auteur se pose la question… (ει δε …κ. τ. λ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39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Fragmenta ex oratione de Filio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1</text:p>
          </table:table-cell>
          <table:table-cell table:style-name="ce2" office:value-type="string">
            <text:p> (p.826, l.4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>allusion plus que douteuse, l'auteur se référant plutôt à Mani (κατὰ τοὺς μανιχαίων νόμους) et voyant plutôt un combat en Christ lui-même qu'entre sa volonté et celle du Père ... l. 11 c'est le contraire. Il reste que la dépendance des textes cités est implicite!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39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Fragmenta ex oratione de Filio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1</text:p>
          </table:table-cell>
          <table:table-cell table:style-name="ce2" office:value-type="string">
            <text:p> (p.826, l.11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>allusion plus que douteuse, l'auteur se référant plutôt à Mani (κατὰ τοὺς μανιχαίων νόμους) et voyant plutôt un combat en Christ lui-même qu'entre sa volonté et celle du Père ... l. 11 c'est le contraire. Il reste que la dépendance des textes cités est implicite!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36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Fragmenta ex oratione de Filio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1</text:p>
          </table:table-cell>
          <table:table-cell table:style-name="ce2" office:value-type="string">
            <text:p> (p.826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2:42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Fragmenta ex oratione de Filio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1</text:p>
          </table:table-cell>
          <table:table-cell table:style-name="ce2" office:value-type="string">
            <text:p> (p.826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2:27</text:p>
          </table:table-cell>
          <table:table-cell table:style-name="ce2" office:value-type="string">
            <text:p>Aetius Antiochenus (?)</text:p>
          </table:table-cell>
          <table:table-cell table:style-name="ce2" office:value-type="string">
            <text:p>Fragmenta ex oratione de Filio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51</text:p>
          </table:table-cell>
          <table:table-cell table:style-name="ce2" office:value-type="string">
            <text:p> (p.826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8:06:36+02:00</meta:creation-date>
    <dc:date>2024-05-18T18:06:36+02:00</dc:date>
    <dc:title>Œuvres</dc:title>
    <dc:description/>
    <dc:subject/>
    <meta:keyword/>
    <meta:user-defined meta:name="Company"/>
    <meta:user-defined meta:name="category"/>
  </office:meta>
</office:document-meta>
</file>