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Gn 2:3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C, l.11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7-19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4B, l.8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70:6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7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118:27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C, l.15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Za 14:20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1A, l.8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38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4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8:34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23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51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0D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2:18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77B, l.10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9:23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77B, l.10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1:33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C, l.9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8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1C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5:24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C, l.2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6:14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7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6:17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77C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2:3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4A, l.5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1:38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15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5T17:08:12+02:00</meta:creation-date>
    <dc:date>2024-05-25T17:08:12+02:00</dc:date>
    <dc:title>Œuvres</dc:title>
    <dc:description/>
    <dc:subject/>
    <meta:keyword/>
    <meta:user-defined meta:name="Company"/>
    <meta:user-defined meta:name="category"/>
  </office:meta>
</office:document-meta>
</file>