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HS] Dt 13:6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HS] Dt 17:7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HS] Dt 19:19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HS] Dt 22:21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HS] Dt 22:24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HS] Dt 24:7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HS] Dt 29:17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Co 5:2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Co 5:13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Ph 3:2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Tm 6:12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4, l.3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He 12:15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2 P 2:2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3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6:37:04+02:00</meta:creation-date>
    <dc:date>2024-05-20T16:37:04+02:00</dc:date>
    <dc:title>Œuvres</dc:title>
    <dc:description/>
    <dc:subject/>
    <meta:keyword/>
    <meta:user-defined meta:name="Company"/>
    <meta:user-defined meta:name="category"/>
  </office:meta>
</office:document-meta>
</file>