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Ex 3:1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0A, l.6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1 S 16:11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0A, l.9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1 S 16:11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1L, l.7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1 S 16:11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1X, l.5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1 S 17:3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0A, l.9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1 S 17:3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1L, l.7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1 S 17:3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1X, l.5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51:1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0A, l.9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51:1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1L, l.7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151:1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1X, l.5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Jb 2:9c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4A, l.2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Jb 2:9c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5L, l.2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Jb 2:9c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5X, l.2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7:45-4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8A, l.22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7:45-4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9X, l.13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7-8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6A, l.21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7-8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7L, l.9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7-8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7X, l.17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2A, l.15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3X, l.13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: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5X, l.1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:3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60 B ?, l.2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:3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61L, l.10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4:3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61 Q ?, l.20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9:1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8A, l.26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9:1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9 ?, l.1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0A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1L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1X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3: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60 B ?, l.2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3: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61L, l.10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3: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61 Q ?, l.20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4:5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8A, l.26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4:5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9 ?, l.1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9:6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8A, l.20)</text:p>
          </table:table-cell>
          <table:table-cell table:style-name="ce2" office:value-type="string">
            <text:p>incertitude, texte avec parallèles</text:p>
          </table:table-cell>
          <table:table-cell table:style-name="ce2" office:value-type="string">
            <text:p>parallèle p. 39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9:6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9X, l.12)</text:p>
          </table:table-cell>
          <table:table-cell table:style-name="ce2" office:value-type="string">
            <text:p>incertitude, texte avec parallèles</text:p>
          </table:table-cell>
          <table:table-cell table:style-name="ce2" office:value-type="string">
            <text:p>parallèle p. 38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0:2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8A, l.21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0:2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9X, l.13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21: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4A, l.7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21:7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25X, l.5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0: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2A, l.4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0: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2A, l.22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on 3:10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8A, l.2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7L, l.11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13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6A, l.3)</text:p>
          </table:table-cell>
          <table:table-cell table:style-name="ce2" office:value-type="string">
            <text:p>&lt;, texte sans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13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7L, l.3)</text:p>
          </table:table-cell>
          <table:table-cell table:style-name="ce2" office:value-type="string">
            <text:p>texte sans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13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47X, l.3)</text:p>
          </table:table-cell>
          <table:table-cell table:style-name="ce2" office:value-type="string">
            <text:p>texte sans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1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50A, l.15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1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51X, l.15)</text:p>
          </table:table-cell>
          <table:table-cell table:style-name="ce2" office:value-type="string">
            <text:p>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:44</text:p>
          </table:table-cell>
          <table:table-cell table:style-name="ce2" office:value-type="string">
            <text:p>Antonius Hagiographus</text:p>
          </table:table-cell>
          <table:table-cell table:style-name="ce2" office:value-type="string">
            <text:p>Vita Symeonis Stylitae senioris</text:p>
          </table:table-cell>
          <table:table-cell table:style-name="ce2" office:value-type="string">
            <text:p>LIETZMANN1908(TU32.4)</text:p>
          </table:table-cell>
          <table:table-cell table:style-name="ce2" office:value-type="string">
            <text:p>CPG6724</text:p>
          </table:table-cell>
          <table:table-cell table:style-name="ce2" office:value-type="string">
            <text:p> (p.37L, l.11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26:12+02:00</meta:creation-date>
    <dc:date>2024-05-20T18:26:12+02:00</dc:date>
    <dc:title>Œuvres</dc:title>
    <dc:description/>
    <dc:subject/>
    <meta:keyword/>
    <meta:user-defined meta:name="Company"/>
    <meta:user-defined meta:name="category"/>
  </office:meta>
</office:document-meta>
</file>