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8:25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9, l.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7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5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M 12:22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4, l.11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M 15:2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4, l.11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:3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4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7:12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5: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4:10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5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4:2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20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0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5, l.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2:28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1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8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1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9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8, l.1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9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0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3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1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8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8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1, l.1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8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21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3, l.2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21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9, l.2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22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9, l.1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5:2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6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5:1-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5, l.15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5:3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5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6:5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0, l.22)</text:p>
          </table:table-cell>
          <table:table-cell table:style-name="ce2" office:value-type="string">
            <text:p>lemma, 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7:22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9:5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2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:2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2:11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2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9, l.19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3:1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4: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2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9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2, l.22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4:1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0, l.21)</text:p>
          </table:table-cell>
          <table:table-cell table:style-name="ce2" office:value-type="string">
            <text:p>lemma, 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4:10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4:10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5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20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3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6:1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1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Eustathium de sancta Trinitate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7 BP5</text:p>
          </table:table-cell>
          <table:table-cell table:style-name="ce2" office:value-type="string">
            <text:p>[TRINIT]  (p.1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2:5-8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Eustathium de sancta Trinitate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7 BP5</text:p>
          </table:table-cell>
          <table:table-cell table:style-name="ce2" office:value-type="string">
            <text:p>[TRINIT]  (p.9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2:7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Eustathium de sancta Trinitate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7 BP5</text:p>
          </table:table-cell>
          <table:table-cell table:style-name="ce2" office:value-type="string">
            <text:p>[TRINIT]  (p.9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05:05:09+02:00</meta:creation-date>
    <dc:date>2024-05-17T05:05:09+02:00</dc:date>
    <dc:title>Œuvres</dc:title>
    <dc:description/>
    <dc:subject/>
    <meta:keyword/>
    <meta:user-defined meta:name="Company"/>
    <meta:user-defined meta:name="category"/>
  </office:meta>
</office:document-meta>
</file>