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LXX] Ex 3:1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7 (p.352, l.2)</text:p>
          </table:table-cell>
          <table:table-cell table:style-name="ce2" office:value-type="string">
            <text:p/>
          </table:table-cell>
          <table:table-cell table:style-name="ce2" office:value-type="string">
            <text:p>(944 A)
"Citation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Dt 10:17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19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κυριος κυριον … (Πατηρ) Je ne relève pas tous les κυριος de la Bible !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110:3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4 (p.351, l.3)</text:p>
          </table:table-cell>
          <table:table-cell table:style-name="ce2" office:value-type="string">
            <text:p/>
          </table:table-cell>
          <table:table-cell table:style-name="ce2" office:value-type="string">
            <text:p>(740 A)
"Citation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110:3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 (p.351, l.8)</text:p>
          </table:table-cell>
          <table:table-cell table:style-name="ce2" office:value-type="string">
            <text:p/>
          </table:table-cell>
          <table:table-cell table:style-name="ce2" office:value-type="string">
            <text:p>(740 A)
"τον ρητον = Ps 110, 3 (d'après la note et le contexte)"
Témoignage de Marcel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Dn 2:47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19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κυριος κυριον … (Πατηρ) Je ne relève pas tous les κυριος de la Bible !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1:18-23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6 (p.351, l.15)</text:p>
          </table:table-cell>
          <table:table-cell table:style-name="ce2" office:value-type="string">
            <text:p/>
          </table:table-cell>
          <table:table-cell table:style-name="ce2" office:value-type="string">
            <text:p>(784 A)
"γεννηθεν εκ της παρθενου (citant Es 7, 14)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24:3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19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βασιλευς βασιλεα (Υιον)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24:40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19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βασιλευς βασιλεα (Υιον)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27:37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19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c 15:26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19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Lc 1:32-33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19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βασιλευς βασιλεα (Υιον)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Lc 1:34-35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6 (p.351, l.15)</text:p>
          </table:table-cell>
          <table:table-cell table:style-name="ce2" office:value-type="string">
            <text:p/>
          </table:table-cell>
          <table:table-cell table:style-name="ce2" office:value-type="string">
            <text:p>(784 A)
"γεννηθεν εκ της παρθενου (citant Es 7, 14)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Lc 2:1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19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κυριος κυριον (Υιον...)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Lc 23:38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19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19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… μονος μονον (Υιον) = Μονογενην …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19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θεος (Π) θεον (Υ) Je ne relève que les textes concernant le Fils…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50, l.2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… Λογον …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 (p.350, l.9)</text:p>
          </table:table-cell>
          <table:table-cell table:style-name="ce2" office:value-type="string">
            <text:p/>
          </table:table-cell>
          <table:table-cell table:style-name="ce2" office:value-type="string">
            <text:p>(761 C)
"… τον του Θεου λογον…"
Autre fragment signalé (non chiffré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3 (p.350, l.11)</text:p>
          </table:table-cell>
          <table:table-cell table:style-name="ce2" office:value-type="string">
            <text:p/>
          </table:table-cell>
          <table:table-cell table:style-name="ce2" office:value-type="string">
            <text:p>(761 B)
"… τον λογον 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 (p.350, l.12)</text:p>
          </table:table-cell>
          <table:table-cell table:style-name="ce2" office:value-type="string">
            <text:p/>
          </table:table-cell>
          <table:table-cell table:style-name="ce2" office:value-type="string">
            <text:p>(784 D)
"… τον λογον "
Autre témoignage de Marcel sur Asterius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5 (p.351, l.10)</text:p>
          </table:table-cell>
          <table:table-cell table:style-name="ce2" office:value-type="string">
            <text:p/>
          </table:table-cell>
          <table:table-cell table:style-name="ce2" office:value-type="string">
            <text:p>(785 A)
"… το [γαρ μη] λογον 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6 (p.351, l.15)</text:p>
          </table:table-cell>
          <table:table-cell table:style-name="ce2" office:value-type="string">
            <text:p/>
          </table:table-cell>
          <table:table-cell table:style-name="ce2" office:value-type="string">
            <text:p>(784 A)
"ουδεν ετερον ην ο λογος (pour "Logos" seulement… et non pour le propos lui-même)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7 (p.352, l.3)</text:p>
          </table:table-cell>
          <table:table-cell table:style-name="ce2" office:value-type="string">
            <text:p/>
          </table:table-cell>
          <table:table-cell table:style-name="ce2" office:value-type="string">
            <text:p>(944 A)
"ο του Θεου λογος…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36 (p.354, l.11)</text:p>
          </table:table-cell>
          <table:table-cell table:style-name="ce2" office:value-type="string">
            <text:p/>
          </table:table-cell>
          <table:table-cell table:style-name="ce2" office:value-type="string">
            <text:p>(861 A)
…λογον του Πατρος…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7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Je ne note rien sur les thèmes trop vastes du Père, du Fils et de l'Esprit… Je ne m'arrête qu'au Μονογενης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19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… τον λογον …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19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… μονος μονον (Υιον) = Μονογενην …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50, l.2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… Λογον …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50, l.4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 γεγραφεν μονογενη…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 (p.350, l.9)</text:p>
          </table:table-cell>
          <table:table-cell table:style-name="ce2" office:value-type="string">
            <text:p/>
          </table:table-cell>
          <table:table-cell table:style-name="ce2" office:value-type="string">
            <text:p>(761 C)
"… τον του Θεου λογον…"
Autre fragment signalé (non chiffré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3 (p.350, l.11)</text:p>
          </table:table-cell>
          <table:table-cell table:style-name="ce2" office:value-type="string">
            <text:p/>
          </table:table-cell>
          <table:table-cell table:style-name="ce2" office:value-type="string">
            <text:p>(761 B)
"… τον λογον 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 (p.350, l.12)</text:p>
          </table:table-cell>
          <table:table-cell table:style-name="ce2" office:value-type="string">
            <text:p/>
          </table:table-cell>
          <table:table-cell table:style-name="ce2" office:value-type="string">
            <text:p>(784 D)
Autre témoignage de Marcel sur Asterius
"… τον λογον 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5 (p.351, l.10)</text:p>
          </table:table-cell>
          <table:table-cell table:style-name="ce2" office:value-type="string">
            <text:p/>
          </table:table-cell>
          <table:table-cell table:style-name="ce2" office:value-type="string">
            <text:p>(785 A)
"… το [γαρ μη] λογον 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6 (p.351, l.15)</text:p>
          </table:table-cell>
          <table:table-cell table:style-name="ce2" office:value-type="string">
            <text:p/>
          </table:table-cell>
          <table:table-cell table:style-name="ce2" office:value-type="string">
            <text:p>(784 A)
"ουδεν ετερον ην ο λογος (pour "Logos" seulement… et non pour le propos lui-même)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7 (p.352, l.3)</text:p>
          </table:table-cell>
          <table:table-cell table:style-name="ce2" office:value-type="string">
            <text:p/>
          </table:table-cell>
          <table:table-cell table:style-name="ce2" office:value-type="string">
            <text:p>(944 A)
"ο του Θεου λογος…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36 (p.354, l.11)</text:p>
          </table:table-cell>
          <table:table-cell table:style-name="ce2" office:value-type="string">
            <text:p/>
          </table:table-cell>
          <table:table-cell table:style-name="ce2" office:value-type="string">
            <text:p>(861 A)
…λογον του Πατρος…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8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7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Je ne note rien sur les thèmes trop vastes du Père, du Fils et de l'Esprit… Je ne m'arrête qu'au Μονογενης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8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19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θεος (Π) θεον (Υ) Je ne relève que les textes concernant le Fils…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8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50, l.2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τον μονογενην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:18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50, l.4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 γεγραφεν μονογενη…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3:16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7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Je ne note rien sur les thèmes trop vastes du Père, du Fils et de l'Esprit… Je ne m'arrête qu'au Μονογενης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3:16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19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… μονος μονον (Υιον) = Μονογενην …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3:16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50, l.2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τον μονογενην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3:16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50, l.4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 γεγραφεν μονογενη…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3:18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7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Je ne note rien sur les thèmes trop vastes du Père, du Fils et de l'Esprit… Je ne m'arrête qu'au Μονογενης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3:18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19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… μονος μονον (Υιον) = Μονογενην …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3:18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50, l.2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JN 3, 18 + 1 JN 4, 9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3:18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50, l.4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 γεγραφεν μονογενη…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5:18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0 (p.349, l.19)</text:p>
          </table:table-cell>
          <table:table-cell table:style-name="ce2" office:value-type="string">
            <text:p/>
          </table:table-cell>
          <table:table-cell table:style-name="ce2" office:value-type="string">
            <text:p>(75 B - 753 A sic)
"θεος (Π) θεον (Υ) Je ne relève que les textes concernant le Fils…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8:42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Epistula</text:p>
          </table:table-cell>
          <table:table-cell table:style-name="ce2" office:value-type="string">
            <text:p>BARDY</text:p>
          </table:table-cell>
          <table:table-cell table:style-name="ce2" office:value-type="string">
            <text:p>CPG170</text:p>
          </table:table-cell>
          <table:table-cell table:style-name="ce2" office:value-type="string">
            <text:p>22 (p.350, l.7)</text:p>
          </table:table-cell>
          <table:table-cell table:style-name="ce2" office:value-type="string">
            <text:p>Théodotion</text:p>
          </table:table-cell>
          <table:table-cell table:style-name="ce2" office:value-type="string">
            <text:p>(761 C)
" εξ αυτου [Θεου vel Πατρος ?] "</text:p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6T19:36:05+02:00</meta:creation-date>
    <dc:date>2024-05-16T19:36:05+02:00</dc:date>
    <dc:title>Œuvres</dc:title>
    <dc:description/>
    <dc:subject/>
    <meta:keyword/>
    <meta:user-defined meta:name="Company"/>
    <meta:user-defined meta:name="category"/>
  </office:meta>
</office:document-meta>
</file>