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NTG] Lc 1:35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Iambi ad Agathonem</text:p>
          </table:table-cell>
          <table:table-cell table:style-name="ce2" office:value-type="string">
            <text:p>HEISENBERG1901(ByzZ10)</text:p>
          </table:table-cell>
          <table:table-cell table:style-name="ce2" office:value-type="string">
            <text:p/>
          </table:table-cell>
          <table:table-cell table:style-name="ce2" office:value-type="string">
            <text:p> (p.510, l.8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2:7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Iambi ad Agathonem</text:p>
          </table:table-cell>
          <table:table-cell table:style-name="ce2" office:value-type="string">
            <text:p>HEISENBERG1901(ByzZ10)</text:p>
          </table:table-cell>
          <table:table-cell table:style-name="ce2" office:value-type="string">
            <text:p/>
          </table:table-cell>
          <table:table-cell table:style-name="ce2" office:value-type="string">
            <text:p> (p.510, l.83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Gn 22:1-10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2B, l.13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Lv 26:11-12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3A, l.14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>v. 11 avec פישכני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1 S 1:12-14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4C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1 S 1:13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5B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1 S 1:13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5A, l.1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1 S 1:14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5C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4:22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3B, l.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Co 6:16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3A, l.14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6T19:32:07+02:00</meta:creation-date>
    <dc:date>2024-05-16T19:32:07+02:00</dc:date>
    <dc:title>Œuvres</dc:title>
    <dc:description/>
    <dc:subject/>
    <meta:keyword/>
    <meta:user-defined meta:name="Company"/>
    <meta:user-defined meta:name="category"/>
  </office:meta>
</office:document-meta>
</file>