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Ps 33:9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5, 1 (p.86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8: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5, 1 (p.86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5, 3 (p.8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1, 1 (p.8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4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6, 1 (p.8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3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4, 2 (p.8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8:19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5, 2 (p.8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33-4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6, 1 (p.8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6, 2 (p.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3: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1, 1 (p.8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4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4, 2 (p.8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2:4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6, 1 (p.8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3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5, 2 (p.8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7:4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2 (p.8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3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3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9, 1 (p.8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44-4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6, 1 (p.8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6, 1 (p.8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3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3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9, 1 (p.8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2 (p.8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20, 2 (p.8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6: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9, 3 (p.8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8, 2 (p.8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8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8, 2 (p.8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1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2, 2 (p.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19-2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1 (p.8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1 (p.8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6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6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9, 1 (p.8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8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7, 1 (p.8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2:8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9, 1 (p.8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5, 3 (p.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8, 1 (p.8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1 (p.8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9-10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6, 1 (p.8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19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5, 3 (p.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0:16-1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20, 2 (p.8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9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21, 2 (p.8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5:1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8, 1 (p.8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3-2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 (p.8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4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2, 2 (p.8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17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5, 3 (p.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1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, 1 (p.8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, 3 (p.83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5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6, 1 (p.8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23</text:p>
          </table:table-cell>
          <table:table-cell table:style-name="ce2" office:value-type="string">
            <text:p>Ignatius Antiochenus</text:p>
          </table:table-cell>
          <table:table-cell table:style-name="ce2" office:value-type="string">
            <text:p>Epistula ad Ephesios</text:p>
          </table:table-cell>
          <table:table-cell table:style-name="ce2" office:value-type="string">
            <text:p>FUNK1956(SAKDQ2.1)</text:p>
          </table:table-cell>
          <table:table-cell table:style-name="ce2" office:value-type="string">
            <text:p>CPG1025.1 BP1</text:p>
          </table:table-cell>
          <table:table-cell table:style-name="ce2" office:value-type="string">
            <text:p>[EPH] 10, 2 (p.85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32:59+02:00</meta:creation-date>
    <dc:date>2024-05-18T12:32:59+02:00</dc:date>
    <dc:title>Œuvres</dc:title>
    <dc:description/>
    <dc:subject/>
    <meta:keyword/>
    <meta:user-defined meta:name="Company"/>
    <meta:user-defined meta:name="category"/>
  </office:meta>
</office:document-meta>
</file>