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Est 4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9 (p.411, l.27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r 11:31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38, l.16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1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38, l.16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4-5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7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4-5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8, l.1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6-10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5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4)</text:p>
          </table:table-cell>
          <table:table-cell table:style-name="ce2" office:value-type="string">
            <text:p/>
          </table:table-cell>
          <table:table-cell table:style-name="ce2" office:value-type="string">
            <text:p>" vocavit … coelum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9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67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5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1030, l.26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6-1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16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1030, l.26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 (p.3, l.12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 (p.4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5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18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19, l.2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29-30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5 (p.73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:31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5, l.2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42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-3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2, l.18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6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66, l.2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19)</text:p>
          </table:table-cell>
          <table:table-cell table:style-name="ce2" office:value-type="string">
            <text:p/>
          </table:table-cell>
          <table:table-cell table:style-name="ce2" office:value-type="string">
            <text:p>" pulvis 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94, l.8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306, l.29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307, l.1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8 (p.370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9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23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8 (p.394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1 (p.47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1 (p.49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3 (p.54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26, l.29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27, l.1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7 (p.799, l.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1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22 (p.991, l.1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9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par NT !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2: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8 (p.839, l.2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par NT !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1-6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55, l.27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1-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59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1-24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686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2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14 (p.5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6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7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6 (p.266, l.18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3:8</text:p>
          </table:table-cell>
          <table:table-cell table:style-name="ce2" office:value-type="string">
            <text:p>Aphraates</text:p>
          </table:table-cell>
          <table:table-cell table:style-name="ce2" office:value-type="string">
            <text:p>Demonstrationes</text:p>
          </table:table-cell>
          <table:table-cell table:style-name="ce2" office:value-type="string">
            <text:p>PS1.1-2</text:p>
          </table:table-cell>
          <table:table-cell table:style-name="ce2" office:value-type="string">
            <text:p/>
          </table:table-cell>
          <table:table-cell table:style-name="ce2" office:value-type="string">
            <text:p>7 (p.323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1:05:39+02:00</meta:creation-date>
    <dc:date>2024-05-18T21:05:39+02:00</dc:date>
    <dc:title>Œuvres</dc:title>
    <dc:description/>
    <dc:subject/>
    <meta:keyword/>
    <meta:user-defined meta:name="Company"/>
    <meta:user-defined meta:name="category"/>
  </office:meta>
</office:document-meta>
</file>