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Jn 1:1-2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 Florinu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09 BP1</text:p>
          </table:table-cell>
          <table:table-cell table:style-name="ce2" office:value-type="string">
            <text:p>[FLOR]  (p.48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1 (p.272, l.1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2, 1 (p.30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1 (p.272, l.9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1 (p.272, l.13)</text:p>
          </table:table-cell>
          <table:table-cell table:style-name="ce2" office:value-type="string">
            <text:p>lemma, 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1 (p.36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2 (p.276, l.4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9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2 (p.276, l.4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4-3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4, 6 (p.224, l.14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4, 6 (p.224, l.139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5, 3 (p.244, l.90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1 (p.274, l.2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2 (p.278, l.6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4, 1 (p.322, l.1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6 (p.370, l.9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5, 5 (p.86, l.9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-28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8, 1 (p.354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9, 3 (p.144, l.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2 (p.278, l.5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2, 1 (p.30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4, 1 (p.322, l.1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4, 2 (p.324, l.2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7, 3 (p.350, l.3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8, 1 (p.354, l.10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6 (p.370, l.10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6 (p.372, l.10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9 (p.374, l.150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-8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5, 3 (p.80, l.4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5, 5 (p.86, l.88)</text:p>
          </table:table-cell>
          <table:table-cell table:style-name="ce2" office:value-type="string">
            <text:p>lemma, 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5, 6 (p.88, l.1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7 (p.372, l.119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15 (p.384, l.28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7 (p.372, l.12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9 (p.376, l.15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8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28, 1 (p.354, l.1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0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2 (p.36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0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7 (p.372, l.11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5, 5 (p.88, l.9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-8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9 (p.376, l.16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-26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9 (p.376, l.16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10 (p.376, l.17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5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4 (p.282, l.99)</text:p>
          </table:table-cell>
          <table:table-cell table:style-name="ce2" office:value-type="string">
            <text:p>lemma, rapporté comme cité par un auteur antérieur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3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3 (p.278, l.6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3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10 (p.376, l.18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3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30, 10 (p.378, l.18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19-21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3 (p.280, l.7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6:3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3 (p.280, l.7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2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3 (p.278, l.68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4:22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3 (p.280, l.7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4:55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uersus haereses I</text:p>
          </table:table-cell>
          <table:table-cell table:style-name="ce2" office:value-type="string">
            <text:p>DOUTRELEAU - ROUSSEAU(SC264)</text:p>
          </table:table-cell>
          <table:table-cell table:style-name="ce2" office:value-type="string">
            <text:p>CPG1306</text:p>
          </table:table-cell>
          <table:table-cell table:style-name="ce2" office:value-type="string">
            <text:p>[HAER] 1, 18, 3 (p.280, l.7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7T11:57:09+02:00</meta:creation-date>
    <dc:date>2024-05-27T11:57:09+02:00</dc:date>
    <dc:title>Œuvres</dc:title>
    <dc:description/>
    <dc:subject/>
    <meta:keyword/>
    <meta:user-defined meta:name="Company"/>
    <meta:user-defined meta:name="category"/>
  </office:meta>
</office:document-meta>
</file>