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8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8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8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8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9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3-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32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1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2, l.25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2, l.2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34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3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0-19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3:1-1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4:13-1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2-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1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0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7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-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1-1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27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70, l.1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-1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-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-1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9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60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3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7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50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9-33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00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:4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1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:43-4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3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1-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3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3-3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6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6-1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12-3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18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1-2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6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5-2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6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9:7-2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6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0:20-2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7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0:20-2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:1-1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3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5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3-1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5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7: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18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9:7-2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6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9:7-1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264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6:1-3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7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7:32-5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Ad eos qui scandalizati sunt uel de prouidentia dei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401 BPH</text:p>
          </table:table-cell>
          <table:table-cell table:style-name="ce2" office:value-type="string">
            <text:p>[SCAND]  (p.174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2:10:15+02:00</meta:creation-date>
    <dc:date>2024-05-19T02:10:15+02:00</dc:date>
    <dc:title>Œuvres</dc:title>
    <dc:description/>
    <dc:subject/>
    <meta:keyword/>
    <meta:user-defined meta:name="Company"/>
    <meta:user-defined meta:name="category"/>
  </office:meta>
</office:document-meta>
</file>