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:2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20 (col.213C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4-5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14 (col.207B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3: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14 (col.207B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3:11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14 (col.207B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4:1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14 (col.207C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4:16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14 (col.207C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7:11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20 (col.214C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0:12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15 (col.209B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12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20 (col.214C, l.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9:11-12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14 (col.208A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9:15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14 (col.208A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1:36-37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14 (col.208B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5: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6 (col.199B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8:26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6 (col.201A, l.6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:1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13 (col.206A, l.1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1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13 (col.206A, l.1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2:29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10 (col.203A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3:26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20 (col.213C, l.4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12:2-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8 (col.201B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18:9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15 (col.209B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18:15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10 (col.202A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18:16-17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10 (col.202B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7:1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20 (col.213C, l.4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15:12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14 (col.207A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17:15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14 (col.207A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20:7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4 (col.196C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22:1-2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14 (col.207A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22:23-2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4 (col.196B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22:25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4 (col.196B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34:6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6 (col.199C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6:6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4 (col.195C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22:23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15 (col.208C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19:123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6 (col.199B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22:3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6 (col.199A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32:1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15 (col.208C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7:1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4 (col.197A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3:11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6 (col.198C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66:5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15 (col.208C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r 5: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8 (col.201B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r 7:11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6 (col.198C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:18-20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3 (col.194B, l.3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:1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4 (col.195B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:1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4 (col.196A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:1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9 (col.201C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:20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4 (col.196A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:20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4 (col.197C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:20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6 (col.200A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:24-25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3 (col.195B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:2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4 (col.195B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:2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Aduersus Heluidium de Mariae uirginitate perpetua</text:p>
          </table:table-cell>
          <table:table-cell table:style-name="ce2" office:value-type="string">
            <text:p>PL23</text:p>
          </table:table-cell>
          <table:table-cell table:style-name="ce2" office:value-type="string">
            <text:p>CPL609 BPH</text:p>
          </table:table-cell>
          <table:table-cell table:style-name="ce2" office:value-type="string">
            <text:p>[HELVID] 4 (col.196A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12:39:08+02:00</meta:creation-date>
    <dc:date>2024-05-19T12:39:08+02:00</dc:date>
    <dc:title>Œuvres</dc:title>
    <dc:description/>
    <dc:subject/>
    <meta:keyword/>
    <meta:user-defined meta:name="Company"/>
    <meta:user-defined meta:name="category"/>
  </office:meta>
</office:document-meta>
</file>