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89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89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89B, l.1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9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19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89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19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90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89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90A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4: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90A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Jn 1:7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</text:p>
          </table:table-cell>
          <table:table-cell table:style-name="ce2" office:value-type="string">
            <text:p>PG17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 A]  (col.590A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2:1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Colossenses (fragm. gr.)</text:p>
          </table:table-cell>
          <table:table-cell table:style-name="ce2" office:value-type="string">
            <text:p>LAKE1932(HThSt17)</text:p>
          </table:table-cell>
          <table:table-cell table:style-name="ce2" office:value-type="string">
            <text:p>CPG1461 BP3</text:p>
          </table:table-cell>
          <table:table-cell table:style-name="ce2" office:value-type="string">
            <text:p>[COL.COM]  (p.214, l.3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404, l.20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0 (p.567, l.1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2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404, l.2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9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403, l.18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4 (p.573, l.3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4 (p.574, l.4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2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3 (p.571, l.3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1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4 (p.573, l.2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0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398, l.1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4-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2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2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13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7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6:3-1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8:20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399, l.4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7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8-10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2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8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0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8, l.13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37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8:14-1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1 (p.569, l.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0:9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399, l.4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8:1-1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5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8: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6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8: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6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8:12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8 (p.56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9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19 (p.418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 (p.235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 5:1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4 (p.573, l.3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 5:15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4 (p.574, l.4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 13:14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9 (p.399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7:32-5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33 (p.572, l.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0:3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Ephesios (Fragmenta e catenis)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460 BP3</text:p>
          </table:table-cell>
          <table:table-cell table:style-name="ce2" office:value-type="string">
            <text:p>[EPH.CAT] 25 (p.561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9:18:52+02:00</meta:creation-date>
    <dc:date>2024-05-19T19:18:52+02:00</dc:date>
    <dc:title>Œuvres</dc:title>
    <dc:description/>
    <dc:subject/>
    <meta:keyword/>
    <meta:user-defined meta:name="Company"/>
    <meta:user-defined meta:name="category"/>
  </office:meta>
</office:document-meta>
</file>