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Gn 18:25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49, l.9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6:4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42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6:4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46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6:4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47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6:4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55, l.3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Dt 6:4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57, l.1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M 12:22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44, l.11)</text:p>
          </table:table-cell>
          <table:table-cell table:style-name="ce2" office:value-type="string">
            <text:p>lemma, 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M 15:2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44, l.11)</text:p>
          </table:table-cell>
          <table:table-cell table:style-name="ce2" office:value-type="string">
            <text:p>lemma, 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4:3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54, l.6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7:12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55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45:6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37, l.10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84:10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45, l.4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04:24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50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s 120:4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37, l.10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Is 4:4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50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9:4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45, l.9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2:28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50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7:1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38, l.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7:1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54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8:19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48, l.13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8:19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50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3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51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8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50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8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51, l.13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8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55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5:21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43, l.24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5:21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49, l.2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5:22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49, l.11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5:26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56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5:1-6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45, l.15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5:3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45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6:5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40, l.22)</text:p>
          </table:table-cell>
          <table:table-cell table:style-name="ce2" office:value-type="string">
            <text:p>lemma, 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7:22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37, l.2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9:5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52, l.7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1:24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50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12:11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51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15:24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49, l.19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3:16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37, l.2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4:6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52, l.7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6:16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37, l.8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Ph 2:9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52, l.22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Col 4:14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40, l.21)</text:p>
          </table:table-cell>
          <table:table-cell table:style-name="ce2" office:value-type="string">
            <text:p>lemma, 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Tm 4:10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52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Tm 4:10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55, l.1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Tm 6:20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37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Tm 2:3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37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He 6:16</text:p>
          </table:table-cell>
          <table:table-cell table:style-name="ce2" office:value-type="string">
            <text:p>Gregorius Nyssenus</text:p>
          </table:table-cell>
          <table:table-cell table:style-name="ce2" office:value-type="string">
            <text:p>Ad Ablabium quod non sint tres dei</text:p>
          </table:table-cell>
          <table:table-cell table:style-name="ce2" office:value-type="string">
            <text:p>MUELLER1958(GNO3.1)</text:p>
          </table:table-cell>
          <table:table-cell table:style-name="ce2" office:value-type="string">
            <text:p>CPG3139 BP5</text:p>
          </table:table-cell>
          <table:table-cell table:style-name="ce2" office:value-type="string">
            <text:p>[ABLAB]  (p.54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8T20:59:49+02:00</meta:creation-date>
    <dc:date>2024-05-18T20:59:49+02:00</dc:date>
    <dc:title>Œuvres</dc:title>
    <dc:description/>
    <dc:subject/>
    <meta:keyword/>
    <meta:user-defined meta:name="Company"/>
    <meta:user-defined meta:name="category"/>
  </office:meta>
</office:document-meta>
</file>