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5 (p.16, l.1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1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7 (p.19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R 5:15-25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37 (p.3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:6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5 (p.1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5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1 (p.1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4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30 (p.30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5 (p.5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-3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5 (p.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3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9 (p.2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5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3 (p.1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7:24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32 (p.33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7:18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6 (p.6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7:25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4 (p.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20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4 (p.5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7:14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1 (p.12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3:16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5 (p.16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6:19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5 (p.16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7:21-23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1 (p.11, l.3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35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6 (p.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6:16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5 (p.16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0:4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6 (p.18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2:22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5 (p.16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1-13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6 (p.18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7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21 (p.23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1:15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5 (p.5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2:20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1 (p.12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h 5:8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16 (p.18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9:26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6 (p.6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2:17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Oratio ad Graecos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4 BP1</text:p>
          </table:table-cell>
          <table:table-cell table:style-name="ce2" office:value-type="string">
            <text:p>[ORAT] 4 (p.4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2:29:37+02:00</meta:creation-date>
    <dc:date>2024-05-20T22:29:37+02:00</dc:date>
    <dc:title>Œuvres</dc:title>
    <dc:description/>
    <dc:subject/>
    <meta:keyword/>
    <meta:user-defined meta:name="Company"/>
    <meta:user-defined meta:name="category"/>
  </office:meta>
</office:document-meta>
</file>