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Ex 22:19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1, 1 (p.344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6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3, 3 (p.346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80:2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9, 3 (p.35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1:1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1, 2 (p.34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1:13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1, 2 (p.34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3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2, 5 (p.346, l.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20-22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4, 3 (p.348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4, 3 (p.34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4, 4 (p.348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3, 4 (p.348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22:3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3, 1 (p.34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8:1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8, 2 (p.352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7:40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5, 3 (p.35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3:18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7, 2 (p.35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18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6, 1 (p.350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2, 1 (p.34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2:1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4, 4 (p.348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c 5:12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2, 5 (p.346, l.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P 5:8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9, 1 (p.352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P 3: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2, 1 (p.34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21: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 A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BHL6799 BP2</text:p>
          </table:table-cell>
          <table:table-cell table:style-name="ce2" office:value-type="string">
            <text:p>[AC.PHIL A] 9, 3 (p.35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03:23:34+02:00</meta:creation-date>
    <dc:date>2024-05-20T03:23:34+02:00</dc:date>
    <dc:title>Œuvres</dc:title>
    <dc:description/>
    <dc:subject/>
    <meta:keyword/>
    <meta:user-defined meta:name="Company"/>
    <meta:user-defined meta:name="category"/>
  </office:meta>
</office:document-meta>
</file>