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39 (p.45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1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68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 (p.2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7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7:13-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6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8: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7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6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0 (p.34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6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7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4 (p.37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m 4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8 (p.28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Za 3: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8 (p.28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4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8 (p.39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40 (p.46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0 (p.34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0 (p.34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0 (p.348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4 (p.314, l.2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5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3 (p.366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0 (p.348, l.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7 (p.27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30-3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4, l.13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7-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7 (p.27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1-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0 (p.342, l.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8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6 (p.26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36 (p.42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37 (p.4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9-7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7 (p.2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9-6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40 (p.46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:32-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31 (p.40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4:3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0 (p.34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6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3 (p.366, l.4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6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7 (p.27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3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6 (p.268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1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3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36 (p.42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37 (p.44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4:66-7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7 (p.27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5: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40 (p.46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4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1 (p.30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10 (p.29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11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5 (p.372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27 (p.37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7:36-5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graec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ANT190.iii BP1</text:p>
          </table:table-cell>
          <table:table-cell table:style-name="ce2" office:value-type="string">
            <text:p>[AC.PT.1] 30 (p.40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11:09:32+02:00</meta:creation-date>
    <dc:date>2024-05-14T11:09:32+02:00</dc:date>
    <dc:title>Œuvres</dc:title>
    <dc:description/>
    <dc:subject/>
    <meta:keyword/>
    <meta:user-defined meta:name="Company"/>
    <meta:user-defined meta:name="category"/>
  </office:meta>
</office:document-meta>
</file>