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41 (p.247, l.2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44 (p.16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1 (p.14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-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7 (p.143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1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3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21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40 (p.15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2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9 (p.15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7 (p.143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9:7-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3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8 (p.155, l.2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3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6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7 (p.14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1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68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9 (p.130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9-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46 (p.253, l.6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56 (p.173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3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3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46 (p.253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74 (p.1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6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5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25 (p.140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4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8 (p.127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40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8 (p.127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43 (p.250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32 (p.149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50 (p.16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46 (p.16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21 (p.23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56 (p.26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86 (p.20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56 (p.26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79 (p.19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4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94 (p.207, l.21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107 (p.219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66 (p.184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94 (p.207, l.2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94 (p.208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1'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245 BP2</text:p>
          </table:table-cell>
          <table:table-cell table:style-name="ce2" office:value-type="string">
            <text:p>[AC.TH.1] 94 (p.20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6:09:20+02:00</meta:creation-date>
    <dc:date>2024-05-18T16:09:20+02:00</dc:date>
    <dc:title>Œuvres</dc:title>
    <dc:description/>
    <dc:subject/>
    <meta:keyword/>
    <meta:user-defined meta:name="Company"/>
    <meta:user-defined meta:name="category"/>
  </office:meta>
</office:document-meta>
</file>