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2:21-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5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3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3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4:5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5:2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3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6:1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38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1:3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12:1-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5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1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1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8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3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6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2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8, l.7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3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0, l.10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4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5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47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-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2, l.13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5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6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0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4, l.1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7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300, l.4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8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7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-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4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6, l.19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19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9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4, l.28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0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22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88, l.2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1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0, l.23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76, l.3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Gn 22:12</text:p>
          </table:table-cell>
          <table:table-cell table:style-name="ce2" office:value-type="string">
            <text:p>Amphilochius Iconiensis (?)</text:p>
          </table:table-cell>
          <table:table-cell table:style-name="ce2" office:value-type="string">
            <text:p>Oratio de Abraham patriarcha</text:p>
          </table:table-cell>
          <table:table-cell table:style-name="ce2" office:value-type="string">
            <text:p>DATEMA1978(CCSG3)</text:p>
          </table:table-cell>
          <table:table-cell table:style-name="ce2" office:value-type="string">
            <text:p>CPG3240 BP5</text:p>
          </table:table-cell>
          <table:table-cell table:style-name="ce2" office:value-type="string">
            <text:p>[ABRAHAM]  (p.292, l.265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08:09:46+02:00</meta:creation-date>
    <dc:date>2024-05-18T08:09:46+02:00</dc:date>
    <dc:title>Œuvres</dc:title>
    <dc:description/>
    <dc:subject/>
    <meta:keyword/>
    <meta:user-defined meta:name="Company"/>
    <meta:user-defined meta:name="category"/>
  </office:meta>
</office:document-meta>
</file>