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Ps 41:10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9:8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6-17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9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1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2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3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22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14-1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0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0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-6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1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16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1:15-17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7:21:58+02:00</meta:creation-date>
    <dc:date>2024-05-18T17:21:58+02:00</dc:date>
    <dc:title>Œuvres</dc:title>
    <dc:description/>
    <dc:subject/>
    <meta:keyword/>
    <meta:user-defined meta:name="Company"/>
    <meta:user-defined meta:name="category"/>
  </office:meta>
</office:document-meta>
</file>