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6:1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10, 18 (p.22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10, 12 (p.225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10, 33 (p.227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6-1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9, 11 (p.223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10, 17 (p.225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6-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9, 19 (p.22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6-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12, 16 (p.229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12, 18 (p.229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4:3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5, 23 (p.215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4:3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7, 24 (p.219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4:3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10, 16 (p.225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10, 5 (p.225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23-2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6, 18 (p.21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3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11, 3 (p.227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10, 26 (p.227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1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7, 9 (p.21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2:1-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CG 6,1)</text:p>
          </table:table-cell>
          <table:table-cell table:style-name="ce2" office:value-type="string">
            <text:p>WILSON1979(NHS11)</text:p>
          </table:table-cell>
          <table:table-cell table:style-name="ce2" office:value-type="string">
            <text:p>CPG1195 BPMA</text:p>
          </table:table-cell>
          <table:table-cell table:style-name="ce2" office:value-type="string">
            <text:p>[AC.PT.3] 12, 4 (p.229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5T00:28:28+02:00</meta:creation-date>
    <dc:date>2024-05-25T00:28:28+02:00</dc:date>
    <dc:title>Œuvres</dc:title>
    <dc:description/>
    <dc:subject/>
    <meta:keyword/>
    <meta:user-defined meta:name="Company"/>
    <meta:user-defined meta:name="category"/>
  </office:meta>
</office:document-meta>
</file>