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Sa 10:1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7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3-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7-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9)</text:p>
          </table:table-cell>
          <table:table-cell table:style-name="ce2" office:value-type="string">
            <text:p>lemma, 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9-6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9)</text:p>
          </table:table-cell>
          <table:table-cell table:style-name="ce2" office:value-type="string">
            <text:p>lemma, rapporté comme cité par un auteur antérieur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1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8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6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2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32-3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-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3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3, l.8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2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2, l.1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3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8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8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0, l.5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4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6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2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1, l.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2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62, l.1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1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1, l.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2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2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42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3:1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4: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cta de Paulo Samosateno seu Disputatio inter Paulum ac Malchinem</text:p>
          </table:table-cell>
          <table:table-cell table:style-name="ce2" office:value-type="string">
            <text:p>1929(SpicLov)</text:p>
          </table:table-cell>
          <table:table-cell table:style-name="ce2" office:value-type="string">
            <text:p>CPG1706 BP2</text:p>
          </table:table-cell>
          <table:table-cell table:style-name="ce2" office:value-type="string">
            <text:p>[SYN.ANT]  (p.51, l.4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9:17:37+02:00</meta:creation-date>
    <dc:date>2024-05-19T09:17:37+02:00</dc:date>
    <dc:title>Œuvres</dc:title>
    <dc:description/>
    <dc:subject/>
    <meta:keyword/>
    <meta:user-defined meta:name="Company"/>
    <meta:user-defined meta:name="category"/>
  </office:meta>
</office:document-meta>
</file>