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9 (p.262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1 (p.25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1 (p.257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8 (p.26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4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6 (p.261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4: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6 (p.261, l.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9: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6: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2 (p.25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1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9 (p.262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7: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2 (p.25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4: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2 (p.25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8:4-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1 (p.25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16-1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10 (p.26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Os 6: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2 (p.258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l 2:2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2 (p.258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3 (p.258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4 (p.259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3 (p.25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3 (p.258, l.3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3 (p.258, l.2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4 (p.259, l.2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3 (p.25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3-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2 (p.25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4 (p.25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4 (p.259, l.1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5 (p.259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5 (p.260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5-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5 (p.260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6 (p.260, l.2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6-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6 (p.26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9 (p.26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2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5 (p.26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28-2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5-2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2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32-3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9 (p.262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9 (p.262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10 (p.26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1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1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7 (p.26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5-2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3 (p.25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2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3 (p.258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9 (p.262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3:2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6 (p.26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3:2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In sanctas theophanias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7 BP2</text:p>
          </table:table-cell>
          <table:table-cell table:style-name="ce2" office:value-type="string">
            <text:p>[THEOPH] 8 (p.26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9:36:29+02:00</meta:creation-date>
    <dc:date>2024-05-20T19:36:29+02:00</dc:date>
    <dc:title>Œuvres</dc:title>
    <dc:description/>
    <dc:subject/>
    <meta:keyword/>
    <meta:user-defined meta:name="Company"/>
    <meta:user-defined meta:name="category"/>
  </office:meta>
</office:document-meta>
</file>