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2 (p.29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5 (p.307, l.2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8 (p.308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8-1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5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0 (p.296, l.2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5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3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2 (p.298, l.15)</text:p>
          </table:table-cell>
          <table:table-cell table:style-name="ce2" office:value-type="string">
            <text:p>premier d'une série de parallèles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0 (p.296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3:2-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3:2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5:2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6:3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 (p.289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7:2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7:1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6 (p.300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:1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7-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 (p.290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6:1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6 (p.304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4: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7 (p.304, l.18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4: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6 (p.300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9: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9 (p.292, l.2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1 (p.29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8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7:1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4 (p.30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7:2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4 (p.30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0: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1-3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2 (p.29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1-4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7 (p.29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5 (p.294, l.35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7-3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5 (p.294, l.35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4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4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2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3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24:30+02:00</meta:creation-date>
    <dc:date>2024-05-20T18:24:30+02:00</dc:date>
    <dc:title>Œuvres</dc:title>
    <dc:description/>
    <dc:subject/>
    <meta:keyword/>
    <meta:user-defined meta:name="Company"/>
    <meta:user-defined meta:name="category"/>
  </office:meta>
</office:document-meta>
</file>