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4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3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46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7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2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9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3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4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4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3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1-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60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2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60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3:16-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60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7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3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60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3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2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:3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34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46, l.1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8, l.2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7:5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34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9: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7:4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1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30, l.3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3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48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8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2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1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58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A</text:p>
          </table:table-cell>
          <table:table-cell table:style-name="ce2" office:value-type="string">
            <text:p>SCHMIDT1936(VHB2)</text:p>
          </table:table-cell>
          <table:table-cell table:style-name="ce2" office:value-type="string">
            <text:p>CANT211.i BP1</text:p>
          </table:table-cell>
          <table:table-cell table:style-name="ce2" office:value-type="string">
            <text:p>[AC.PAVL A]  (p.2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6:00:00+02:00</meta:creation-date>
    <dc:date>2024-05-17T06:00:00+02:00</dc:date>
    <dc:title>Œuvres</dc:title>
    <dc:description/>
    <dc:subject/>
    <meta:keyword/>
    <meta:user-defined meta:name="Company"/>
    <meta:user-defined meta:name="category"/>
  </office:meta>
</office:document-meta>
</file>