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7 (p.489, l.2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9 (p.49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2 (p.49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2 (p.49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-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4 (p.497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18-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4 (p.497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1-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16 (p.668, l.16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64 (p.54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9, 17 (p.65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9 (p.50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21 (p.46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0 (p.493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64 (p.54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7 (p.4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24-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6 (p.666, l.6)</text:p>
          </table:table-cell>
          <table:table-cell table:style-name="ce2" office:value-type="string">
            <text:p>lemma, )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4, 10 (p.668, l.10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0, 7 (p.66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38 (p.49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2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3 (p.459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2 (p.45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3 (p.459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16 (p.46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8 (p.5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3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Andreae</text:p>
          </table:table-cell>
          <table:table-cell table:style-name="ce2" office:value-type="string">
            <text:p>PRIEUR1989(CCSA6)</text:p>
          </table:table-cell>
          <table:table-cell table:style-name="ce2" office:value-type="string">
            <text:p>CANT225.i BPMA</text:p>
          </table:table-cell>
          <table:table-cell table:style-name="ce2" office:value-type="string">
            <text:p>[AC.AND] 40 (p.49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5:18:35+02:00</meta:creation-date>
    <dc:date>2024-05-18T15:18:35+02:00</dc:date>
    <dc:title>Œuvres</dc:title>
    <dc:description/>
    <dc:subject/>
    <meta:keyword/>
    <meta:user-defined meta:name="Company"/>
    <meta:user-defined meta:name="category"/>
  </office:meta>
</office:document-meta>
</file>