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HS] Is 14:10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3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HS] Is 62:11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3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HS] Abd 10:37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3, l.13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HS] Ha 2:3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3, l.13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t 13:25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4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c 4:20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4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Lc 8:15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4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1 Co 2:9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2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2 Tm 2:5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74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c 1:23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c 1:24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4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Ap 22:12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3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7T13:50:48+02:00</meta:creation-date>
    <dc:date>2024-05-17T13:50:48+02:00</dc:date>
    <dc:title>Œuvres</dc:title>
    <dc:description/>
    <dc:subject/>
    <meta:keyword/>
    <meta:user-defined meta:name="Company"/>
    <meta:user-defined meta:name="category"/>
  </office:meta>
</office:document-meta>
</file>