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Gn 1:31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xiii epistulas Paulinas A</text:p>
          </table:table-cell>
          <table:table-cell table:style-name="ce2" office:value-type="string">
            <text:p>VOGELS1966(CSEL81.1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]  (p.432, l.2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31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xiii epistulas Paulinas A</text:p>
          </table:table-cell>
          <table:table-cell table:style-name="ce2" office:value-type="string">
            <text:p>VOGELS1966(CSEL81.1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]  (p.436, l.19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31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xiii epistulas Paulinas A</text:p>
          </table:table-cell>
          <table:table-cell table:style-name="ce2" office:value-type="string">
            <text:p>VOGELS1966(CSEL81.1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]  (p.448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31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xiii epistulas Paulinas A</text:p>
          </table:table-cell>
          <table:table-cell table:style-name="ce2" office:value-type="string">
            <text:p>VOGELS1966(CSEL81.1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]  (p.452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17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xiii epistulas Paulinas A</text:p>
          </table:table-cell>
          <table:table-cell table:style-name="ce2" office:value-type="string">
            <text:p>VOGELS1966(CSEL81.1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]  (p.164, l.16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17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xiii epistulas Paulinas A</text:p>
          </table:table-cell>
          <table:table-cell table:style-name="ce2" office:value-type="string">
            <text:p>VOGELS1966(CSEL81.1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]  (p.170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1-6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xiii epistulas Paulinas A</text:p>
          </table:table-cell>
          <table:table-cell table:style-name="ce2" office:value-type="string">
            <text:p>VOGELS1966(CSEL81.1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]  (p.234, l.2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5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xiii epistulas Paulinas A</text:p>
          </table:table-cell>
          <table:table-cell table:style-name="ce2" office:value-type="string">
            <text:p>VOGELS1966(CSEL81.1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]  (p.170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5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xiii epistulas Paulinas A</text:p>
          </table:table-cell>
          <table:table-cell table:style-name="ce2" office:value-type="string">
            <text:p>VOGELS1966(CSEL81.1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]  (p.300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19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xiii epistulas Paulinas A</text:p>
          </table:table-cell>
          <table:table-cell table:style-name="ce2" office:value-type="string">
            <text:p>VOGELS1966(CSEL81.1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]  (p.230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22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xiii epistulas Paulinas A</text:p>
          </table:table-cell>
          <table:table-cell table:style-name="ce2" office:value-type="string">
            <text:p>VOGELS1966(CSEL81.1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]  (p.164, l.16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6:9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xiii epistulas Paulinas A</text:p>
          </table:table-cell>
          <table:table-cell table:style-name="ce2" office:value-type="string">
            <text:p>VOGELS1966(CSEL81.1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]  (p.434, l.1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6:11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xiii epistulas Paulinas A</text:p>
          </table:table-cell>
          <table:table-cell table:style-name="ce2" office:value-type="string">
            <text:p>VOGELS1966(CSEL81.1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]  (p.424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7:1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xiii epistulas Paulinas A</text:p>
          </table:table-cell>
          <table:table-cell table:style-name="ce2" office:value-type="string">
            <text:p>VOGELS1966(CSEL81.1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]  (p.434, l.1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1:30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xiii epistulas Paulinas A</text:p>
          </table:table-cell>
          <table:table-cell table:style-name="ce2" office:value-type="string">
            <text:p>VOGELS1966(CSEL81.1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]  (p.142, l.2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2:3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xiii epistulas Paulinas A</text:p>
          </table:table-cell>
          <table:table-cell table:style-name="ce2" office:value-type="string">
            <text:p>VOGELS1966(CSEL81.1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]  (p.136, l.3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5:5-6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xiii epistulas Paulinas A</text:p>
          </table:table-cell>
          <table:table-cell table:style-name="ce2" office:value-type="string">
            <text:p>VOGELS1966(CSEL81.1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]  (p.144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5:6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xiii epistulas Paulinas A</text:p>
          </table:table-cell>
          <table:table-cell table:style-name="ce2" office:value-type="string">
            <text:p>VOGELS1966(CSEL81.1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]  (p.308, l.14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5:6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xiii epistulas Paulinas A</text:p>
          </table:table-cell>
          <table:table-cell table:style-name="ce2" office:value-type="string">
            <text:p>VOGELS1966(CSEL81.1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]  (p.380, l.7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5:16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xiii epistulas Paulinas A</text:p>
          </table:table-cell>
          <table:table-cell table:style-name="ce2" office:value-type="string">
            <text:p>VOGELS1966(CSEL81.1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]  (p.230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7:4-5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xiii epistulas Paulinas A</text:p>
          </table:table-cell>
          <table:table-cell table:style-name="ce2" office:value-type="string">
            <text:p>VOGELS1966(CSEL81.1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]  (p.80, l.23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7:10-11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xiii epistulas Paulinas A</text:p>
          </table:table-cell>
          <table:table-cell table:style-name="ce2" office:value-type="string">
            <text:p>VOGELS1966(CSEL81.1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]  (p.456, l.2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7:10-13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xiii epistulas Paulinas A</text:p>
          </table:table-cell>
          <table:table-cell table:style-name="ce2" office:value-type="string">
            <text:p>VOGELS1966(CSEL81.1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]  (p.88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7:24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xiii epistulas Paulinas A</text:p>
          </table:table-cell>
          <table:table-cell table:style-name="ce2" office:value-type="string">
            <text:p>VOGELS1966(CSEL81.1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]  (p.126, l.2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7:24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xiii epistulas Paulinas A</text:p>
          </table:table-cell>
          <table:table-cell table:style-name="ce2" office:value-type="string">
            <text:p>VOGELS1966(CSEL81.1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]  (p.128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8:1-5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xiii epistulas Paulinas A</text:p>
          </table:table-cell>
          <table:table-cell table:style-name="ce2" office:value-type="string">
            <text:p>VOGELS1966(CSEL81.1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]  (p.406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8:10-11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xiii epistulas Paulinas A</text:p>
          </table:table-cell>
          <table:table-cell table:style-name="ce2" office:value-type="string">
            <text:p>VOGELS1966(CSEL81.1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]  (p.142, l.2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8:10-11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xiii epistulas Paulinas A</text:p>
          </table:table-cell>
          <table:table-cell table:style-name="ce2" office:value-type="string">
            <text:p>VOGELS1966(CSEL81.1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]  (p.144, l.12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8:10-11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xiii epistulas Paulinas A</text:p>
          </table:table-cell>
          <table:table-cell table:style-name="ce2" office:value-type="string">
            <text:p>VOGELS1966(CSEL81.1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]  (p.262, l.11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8:10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xiii epistulas Paulinas A</text:p>
          </table:table-cell>
          <table:table-cell table:style-name="ce2" office:value-type="string">
            <text:p>VOGELS1966(CSEL81.1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]  (p.310, l.3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8:14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xiii epistulas Paulinas A</text:p>
          </table:table-cell>
          <table:table-cell table:style-name="ce2" office:value-type="string">
            <text:p>VOGELS1966(CSEL81.1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]  (p.310, l.3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9:1-3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xiii epistulas Paulinas A</text:p>
          </table:table-cell>
          <table:table-cell table:style-name="ce2" office:value-type="string">
            <text:p>VOGELS1966(CSEL81.1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]  (p.406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9:24-25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xiii epistulas Paulinas A</text:p>
          </table:table-cell>
          <table:table-cell table:style-name="ce2" office:value-type="string">
            <text:p>VOGELS1966(CSEL81.1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]  (p.168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9:24-25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xiii epistulas Paulinas A</text:p>
          </table:table-cell>
          <table:table-cell table:style-name="ce2" office:value-type="string">
            <text:p>VOGELS1966(CSEL81.1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]  (p.334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9:24-25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xiii epistulas Paulinas A</text:p>
          </table:table-cell>
          <table:table-cell table:style-name="ce2" office:value-type="string">
            <text:p>VOGELS1966(CSEL81.1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]  (p.58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1:1-2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xiii epistulas Paulinas A</text:p>
          </table:table-cell>
          <table:table-cell table:style-name="ce2" office:value-type="string">
            <text:p>VOGELS1966(CSEL81.1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]  (p.262, l.11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1:2-3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xiii epistulas Paulinas A</text:p>
          </table:table-cell>
          <table:table-cell table:style-name="ce2" office:value-type="string">
            <text:p>VOGELS1966(CSEL81.1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]  (p.144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1:2-3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xiii epistulas Paulinas A</text:p>
          </table:table-cell>
          <table:table-cell table:style-name="ce2" office:value-type="string">
            <text:p>VOGELS1966(CSEL81.1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]  (p.306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1:3-4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xiii epistulas Paulinas A</text:p>
          </table:table-cell>
          <table:table-cell table:style-name="ce2" office:value-type="string">
            <text:p>VOGELS1966(CSEL81.1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]  (p.136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1:3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xiii epistulas Paulinas A</text:p>
          </table:table-cell>
          <table:table-cell table:style-name="ce2" office:value-type="string">
            <text:p>VOGELS1966(CSEL81.1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]  (p.8, l.10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1:6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xiii epistulas Paulinas A</text:p>
          </table:table-cell>
          <table:table-cell table:style-name="ce2" office:value-type="string">
            <text:p>VOGELS1966(CSEL81.1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]  (p.8, l.10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1:12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xiii epistulas Paulinas A</text:p>
          </table:table-cell>
          <table:table-cell table:style-name="ce2" office:value-type="string">
            <text:p>VOGELS1966(CSEL81.1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]  (p.306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18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xiii epistulas Paulinas A</text:p>
          </table:table-cell>
          <table:table-cell table:style-name="ce2" office:value-type="string">
            <text:p>VOGELS1966(CSEL81.1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]  (p.308, l.20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18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xiii epistulas Paulinas A</text:p>
          </table:table-cell>
          <table:table-cell table:style-name="ce2" office:value-type="string">
            <text:p>VOGELS1966(CSEL81.1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]  (p.310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18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xiii epistulas Paulinas A</text:p>
          </table:table-cell>
          <table:table-cell table:style-name="ce2" office:value-type="string">
            <text:p>VOGELS1966(CSEL81.1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]  (p.458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18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xiii epistulas Paulinas A</text:p>
          </table:table-cell>
          <table:table-cell table:style-name="ce2" office:value-type="string">
            <text:p>VOGELS1966(CSEL81.1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]  (p.462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5:23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xiii epistulas Paulinas A</text:p>
          </table:table-cell>
          <table:table-cell table:style-name="ce2" office:value-type="string">
            <text:p>VOGELS1966(CSEL81.1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]  (p.310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5:23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xiii epistulas Paulinas A</text:p>
          </table:table-cell>
          <table:table-cell table:style-name="ce2" office:value-type="string">
            <text:p>VOGELS1966(CSEL81.1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]  (p.312, l.15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5:23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xiii epistulas Paulinas A</text:p>
          </table:table-cell>
          <table:table-cell table:style-name="ce2" office:value-type="string">
            <text:p>VOGELS1966(CSEL81.1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]  (p.318, l.2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5:26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Commentarius in xiii epistulas Paulinas A</text:p>
          </table:table-cell>
          <table:table-cell table:style-name="ce2" office:value-type="string">
            <text:p>VOGELS1966(CSEL81.1)</text:p>
          </table:table-cell>
          <table:table-cell table:style-name="ce2" office:value-type="string">
            <text:p>CPL184 BP6</text:p>
          </table:table-cell>
          <table:table-cell table:style-name="ce2" office:value-type="string">
            <text:p>[EP.PAVL]  (p.8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22:49:34+02:00</meta:creation-date>
    <dc:date>2024-05-20T22:49:34+02:00</dc:date>
    <dc:title>Œuvres</dc:title>
    <dc:description/>
    <dc:subject/>
    <meta:keyword/>
    <meta:user-defined meta:name="Company"/>
    <meta:user-defined meta:name="category"/>
  </office:meta>
</office:document-meta>
</file>