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Ps 115:5-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1, 1 (p.25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2, 1 (p.25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1, 1 (p.25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4, 3 (p.25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6:28:40+02:00</meta:creation-date>
    <dc:date>2024-05-19T16:28:40+02:00</dc:date>
    <dc:title>Œuvres</dc:title>
    <dc:description/>
    <dc:subject/>
    <meta:keyword/>
    <meta:user-defined meta:name="Company"/>
    <meta:user-defined meta:name="category"/>
  </office:meta>
</office:document-meta>
</file>