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NTG] 3 Jn 3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7, l.4)</text:p>
          </table:table-cell>
          <table:table-cell table:style-name="ce2" office:value-type="string">
            <text:p/>
          </table:table-cell>
          <table:table-cell table:style-name="ce2" office:value-type="string">
            <text:p>référence incertain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Th 2:2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5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Th 5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7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Ep 4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3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13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7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11:3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9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5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9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4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9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3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8:2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5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4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4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3: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4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4:2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2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5:3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8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5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0:3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7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6, l.3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7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6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5:3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5:2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Is 6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Ag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5, l.1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33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p.49, l.3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Ap 9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21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1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Jn 5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16C, l.6)</text:p>
          </table:table-cell>
          <table:table-cell table:style-name="ce2" office:value-type="string">
            <text:p>lemm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Jn 5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16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Jn 4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24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Jn 4: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37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P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P 2: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00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580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17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17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16D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4: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68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2:2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16D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2:1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16D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2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72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P 2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652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9:36:36+02:00</meta:creation-date>
    <dc:date>2024-05-20T19:36:36+02:00</dc:date>
    <dc:title>Œuvres</dc:title>
    <dc:description/>
    <dc:subject/>
    <meta:keyword/>
    <meta:user-defined meta:name="Company"/>
    <meta:user-defined meta:name="category"/>
  </office:meta>
</office:document-meta>
</file>