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Ap 1:1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8 (p.69, l.23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5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1 (p.37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3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1 (p.39, l.1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3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3 (p.47, l.8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7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7, l.15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4:1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8 (p.69, l.2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4:7-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4 (p.49, l.9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5:1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7 (p.61, l.18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5:1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5 (p.51, l.10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5:11-1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7 (p.59, l.17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5:9-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5 (p.51, l.1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5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4 (p.47, l.8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5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7 (p.59, l.16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7:1-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1 (p.39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3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8 (p.65, l.2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3:1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8 (p.71, l.25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1:1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7, l.15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1:29-3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8 (p.69, l.243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3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5 (p.53, l.1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3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1 (p.37, l.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36-3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5 (p.49, l.10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36-3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4 (p.49, l.9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3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7 (p.59, l.16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3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8 (p.67, l.231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3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8 (p.67, l.2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34-3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8 (p.63, l.19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3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8 (p.65, l.210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3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8 (p.67, l.2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2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1 (p.37, l.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2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1, l.4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2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3, l.5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2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3 (p.45, l.67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2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5, l.6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21-2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1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2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6 (p.55, l.1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2 (p.45, l.6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4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8 (p.65, l.2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4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8 (p.67, l.2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8 (p.65, l.2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2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8 (p.65, l.2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7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8 (p.67, l.22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6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8 (p.65, l.2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3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8 (p.67, l.22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3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8 (p.67, l.2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3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8 (p.67, l.2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5:1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3 (p.47, l.8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5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3 (p.47, l.8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2:39-4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8 (p.69, l.243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44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in occursum Domini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32 BP5</text:p>
          </table:table-cell>
          <table:table-cell table:style-name="ce2" office:value-type="string">
            <text:p>[OCCVRS] 3 (p.45, l.7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3:45:15+02:00</meta:creation-date>
    <dc:date>2024-05-19T13:45:15+02:00</dc:date>
    <dc:title>Œuvres</dc:title>
    <dc:description/>
    <dc:subject/>
    <meta:keyword/>
    <meta:user-defined meta:name="Company"/>
    <meta:user-defined meta:name="category"/>
  </office:meta>
</office:document-meta>
</file>