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P 1:13-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20 (p.48, l.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He 1:1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2 (p.14, l.2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Tm 2: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35 (p.38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2:21-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5 (p.1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6:1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5 (p.1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447 (p.6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3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450 (p.62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6:1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5 (p.1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3:16-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5 (p.16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71 (p.42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7: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17 (p.48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1:1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60 (p.18, l.2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20:2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0 (p.1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9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9 (p.1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8:2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93 (p.3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8:2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64 (p.4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6:1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9 (p.12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2:5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9 (p.1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2:34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41 (p.16, l.1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0: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06 (p.24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83 (p.32, l.2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89 (p.2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79 (p.3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10 (p.3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6:2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13 (p.36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30-3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06 (p.24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2:1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0 (p.1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0:43-4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36 (p.5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0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93 (p.3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10:2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64 (p.4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-4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3 (p.1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9:43-47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73 (p.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7:21-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02 (p.2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7:18-2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10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c 7:15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10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5:46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4 (p.12, l.19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37-3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06 (p.24, l.14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2:2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0 (p.14, l.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0:26-2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336 (p.50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3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93 (p.3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9:2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64 (p.42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8:8-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3 (p.1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8:8-9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73 (p.42, l.1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19-20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02 (p.24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17-1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10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5:11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10 (p.24, l.2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10:8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42 (p.40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89 (p.22, l.1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179 (p.32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7:12</text:p>
          </table:table-cell>
          <table:table-cell table:style-name="ce2" office:value-type="string">
            <text:p>Anonyma</text:p>
          </table:table-cell>
          <table:table-cell table:style-name="ce2" office:value-type="string">
            <text:p>Sexti Sententiae</text:p>
          </table:table-cell>
          <table:table-cell table:style-name="ce2" office:value-type="string">
            <text:p>CHADWICK1959(TextsStudies5)</text:p>
          </table:table-cell>
          <table:table-cell table:style-name="ce2" office:value-type="string">
            <text:p>CPG1115 BP1</text:p>
          </table:table-cell>
          <table:table-cell table:style-name="ce2" office:value-type="string">
            <text:p>[SEXT] 210 (p.36, l.7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3T21:22:44+02:00</meta:creation-date>
    <dc:date>2024-05-23T21:22:44+02:00</dc:date>
    <dc:title>Œuvres</dc:title>
    <dc:description/>
    <dc:subject/>
    <meta:keyword/>
    <meta:user-defined meta:name="Company"/>
    <meta:user-defined meta:name="category"/>
  </office:meta>
</office:document-meta>
</file>