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p 21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9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4 (p.175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3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3 (p.2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2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1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20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1:3-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4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9 (p.263, l.1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4: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9 (p.263, l.1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2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5:12-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45 (p.22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7 (p.27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3 (p.17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4:3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3 (p.18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6 (p.293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1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2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9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1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7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7 (p.24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7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3 (p.18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2:1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9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7 (p.25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9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13 (p.313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6:9-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6 (p.18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6-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2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1 (p.285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38-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3 (p.17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4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1 (p.21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3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2 (p.169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15 (p.315, l.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0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1 (p.213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3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7 (p.27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3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7 (p.29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6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6 (p.20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10-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0 (p.213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3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9 (p.19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3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1 (p.19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0:41:35+02:00</meta:creation-date>
    <dc:date>2024-05-19T10:41:35+02:00</dc:date>
    <dc:title>Œuvres</dc:title>
    <dc:description/>
    <dc:subject/>
    <meta:keyword/>
    <meta:user-defined meta:name="Company"/>
    <meta:user-defined meta:name="category"/>
  </office:meta>
</office:document-meta>
</file>