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4:8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3, 9 (p.147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5-7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4, 1 (p.141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13-22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2, 9 (p.139, l.3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7:11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4, 1 (p.140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7:18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5, 1 (p.141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7:21-23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2, 9 (p.139, l.3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8:7-12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2, 10 (p.139, l.4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8:8-12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4, 1 (p.140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8:8-12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3, 2 (p.140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8:8-11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2, 10 (p.140, l.5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8:8-12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4, 2 (p.141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8:9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6, 1 (p.141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8:9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5, 4 (p.141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8:9-11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6, 3 (p.142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9:27-28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2, 4 (p.146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2:35-36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, 7 (p.138, l.2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2:1-6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, 6 (p.138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5:2-3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2, 10 (p.140, l.4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1:17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6, 3 (p.150, l.14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16:19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6, 3 (p.150, l.14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32:35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7, 2 (p.143, l.10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S 2:3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3, 1 (p.146, l.1)</text:p>
          </table:table-cell>
          <table:table-cell table:style-name="ce2" office:value-type="string">
            <text:p>lemma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S 2:8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3, 1 (p.146, l.1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S 9:2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4, 4 (p.148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S 18:9-11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4, 4 (p.148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34:22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6, 3 (p.150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51:6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6, 3 (p.150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89:31-34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0, 1 (p.144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91:13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6, 1 (p.142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19:176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5, 1 (p.149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r 3:34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3, 3 (p.147, l.5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Si 2:10-11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8, 3 (p.152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Si 10:17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3, 5 (p.147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30:1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2, 4 (p.138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42:19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2, 8 (p.139, l.3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43:25-26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8, 1 (p.152, l.6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43:26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8, 4 (p.152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57:16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0, 5 (p.145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57:17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0, 6 (p.145, l.3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57:18-19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0, 6 (p.145, l.3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r 10:24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0, 6 (p.145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18:4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6, 4 (p.150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18:21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4, 1 (p.148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18:30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9, 1 (p.144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18:30-32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8, 1 (p.152, l.6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33:10-11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0, 4 (p.144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33:12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3, 10 (p.147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34:2-4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4, 6 (p.148, l.30)</text:p>
          </table:table-cell>
          <table:table-cell table:style-name="ce2" office:value-type="string">
            <text:p>lemma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34:10-12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4, 6 (p.148, l.30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34:16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4, 6 (p.148, l.30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22:00:26+02:00</meta:creation-date>
    <dc:date>2024-05-20T22:00:26+02:00</dc:date>
    <dc:title>Œuvres</dc:title>
    <dc:description/>
    <dc:subject/>
    <meta:keyword/>
    <meta:user-defined meta:name="Company"/>
    <meta:user-defined meta:name="category"/>
  </office:meta>
</office:document-meta>
</file>