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3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3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4-1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2, l.13)</text:p>
          </table:table-cell>
          <table:table-cell table:style-name="ce2" office:value-type="string">
            <text:p/>
          </table:table-cell>
          <table:table-cell table:style-name="ce2" office:value-type="string">
            <text:p>(peut-être p.603, l. 13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0-2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3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0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1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6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2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3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1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5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4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9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0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9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5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4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2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4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5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8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5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7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2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7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9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6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0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4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8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2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6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2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0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2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2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7: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9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6:10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7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04:2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5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39: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39: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1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Ba 3:3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3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3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3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2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2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0:1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5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0:15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5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2: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2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3:12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0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5:4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3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2:1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7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593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4:15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Homilia II de creatione hominis</text:p>
          </table:table-cell>
          <table:table-cell table:style-name="ce2" office:value-type="string">
            <text:p>TARINUS</text:p>
          </table:table-cell>
          <table:table-cell table:style-name="ce2" office:value-type="string">
            <text:p>CPG7748</text:p>
          </table:table-cell>
          <table:table-cell table:style-name="ce2" office:value-type="string">
            <text:p> (p.60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4B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5B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1:56:49+02:00</meta:creation-date>
    <dc:date>2024-05-20T21:56:49+02:00</dc:date>
    <dc:title>Œuvres</dc:title>
    <dc:description/>
    <dc:subject/>
    <meta:keyword/>
    <meta:user-defined meta:name="Company"/>
    <meta:user-defined meta:name="category"/>
  </office:meta>
</office:document-meta>
</file>