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Is 53:4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1, 3 (p.11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25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1, 1 (p.11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17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1, 3 (p.11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16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2, 2 (p.11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32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2, 1 (p.11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4:1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6, 1 (p.11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5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1, 3 (p.11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21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4, 3 (p.11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4:2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1, 2 (p.11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5-29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5, 1 (p.112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1-17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6, 2 (p.11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h 5:8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6, 2 (p.11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3, 1 (p.11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2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4, 3 (p.11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3, 1 (p.11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4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6, 2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1:7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Polycarpum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7 BP1</text:p>
          </table:table-cell>
          <table:table-cell table:style-name="ce2" office:value-type="string">
            <text:p>[POL] 6, 1 (p.11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6:15:46+02:00</meta:creation-date>
    <dc:date>2024-06-16T16:15:46+02:00</dc:date>
    <dc:title>Œuvres</dc:title>
    <dc:description/>
    <dc:subject/>
    <meta:keyword/>
    <meta:user-defined meta:name="Company"/>
    <meta:user-defined meta:name="category"/>
  </office:meta>
</office:document-meta>
</file>