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Vg] Gn 2:1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d (p.35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a (p.350, l.2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6, e (p.340, l.1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2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c (p.350, l.4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4:1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8, n (p.346, l.15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8:2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3, h (p.356, l.24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2:2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4, k (p.35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42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y (p.352, l.26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12:1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, f (p.33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28: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9, a (p.346, l.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Nb 29:1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, c (p.332, l.1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t 14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2, g (p.334, l.12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b 14: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6, g (p.342, l.22)</text:p>
          </table:table-cell>
          <table:table-cell table:style-name="ce2" office:value-type="string">
            <text:p>référence qui revient plusieurs fois, 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b 14: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6, k (p.342, l.35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9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b (p.350, l.2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9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e (p.350, l.6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9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2, a (p.352, l.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9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2, e (p.352, l.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9:3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4, i (p.35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3: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6, b (p.340, l.9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7:1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4, h (p.35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21: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3, f (p.33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21:1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2, d (p.332, l.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21:1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2, b (p.332, l.5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24:1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g (p.35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30:2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9, e (p.346, l.6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34:1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8, q (p.346, l.2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35: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9, o (p.348, l.2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41: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w (p.352, l.24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44: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3, e (p.334, l.6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45: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8, d (p.344, l.6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48:12 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4, g (p.35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54:2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9, j (p.348, l.10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68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f (p.350, l.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68: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2, f (p.332, l.1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68:3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n (p.35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70:19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, d (p.332, l.1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72:2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4, l (p.358, l.26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73:1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p (p.352, l.1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77:8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8, v (p.346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79: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4, n (p.358, l.2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0: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j (p.350, l.11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3:7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6, f (p.340, l.2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5:5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8, h (p.34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6:4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q (p.35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7:16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1, h (p.35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8:50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8, l (p.34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02:3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1, j (p.332, l.2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04:11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2, h (p.334, l.17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16:2</text:p>
          </table:table-cell>
          <table:table-cell table:style-name="ce2" office:value-type="string">
            <text:p>Bernardus Claraevallensis</text:p>
          </table:table-cell>
          <table:table-cell table:style-name="ce2" office:value-type="string">
            <text:p>Sermo in feria IV hebdomadae sanctae</text:p>
          </table:table-cell>
          <table:table-cell table:style-name="ce2" office:value-type="string">
            <text:p>SC567</text:p>
          </table:table-cell>
          <table:table-cell table:style-name="ce2" office:value-type="string">
            <text:p/>
          </table:table-cell>
          <table:table-cell table:style-name="ce2" office:value-type="string">
            <text:p>[HM4] 9, g (p.348, l.8)</text:p>
          </table:table-cell>
          <table:table-cell table:style-name="ce2" office:value-type="string">
            <text:p>avec modifications morpho-syntaxiques et/ou lexica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9:23:53+02:00</meta:creation-date>
    <dc:date>2024-06-17T19:23:53+02:00</dc:date>
    <dc:title>Œuvres</dc:title>
    <dc:description/>
    <dc:subject/>
    <meta:keyword/>
    <meta:user-defined meta:name="Company"/>
    <meta:user-defined meta:name="category"/>
  </office:meta>
</office:document-meta>
</file>