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6A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0-1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0A, l.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0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3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3B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3A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6:1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4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0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4A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4A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7-8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8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4-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7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5-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4A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3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7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0A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2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0A, l.2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0A, l.2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2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1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1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1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1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2:2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7A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5:28-2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2A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2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2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28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2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1:4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2A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2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8B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5: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3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6:5-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3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6:5-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6A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7:8-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3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7:28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4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8-12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4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6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0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6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6A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:8-1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6A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:1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1A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3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6:2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9A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3A, l.1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4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3B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4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4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6:23:01+02:00</meta:creation-date>
    <dc:date>2024-06-17T16:23:01+02:00</dc:date>
    <dc:title>Œuvres</dc:title>
    <dc:description/>
    <dc:subject/>
    <meta:keyword/>
    <meta:user-defined meta:name="Company"/>
    <meta:user-defined meta:name="category"/>
  </office:meta>
</office:document-meta>
</file>