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Jos 3:15-17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7 (p.345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R 2:8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7 (p.345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R 2:14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7 (p.345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4:3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7 (p.345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18:24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9 (p.415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:23-25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7 (p.345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:1-2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7 (p.345, l.9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3:13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7 (p.345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4:19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6 (p.313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4:21-22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6 (p.313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14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14 (p.597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0:2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12 (p.523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1:5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9 (p.415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3:47-48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6 (p.313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4:19-21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7 (p.347, l.2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1:31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9 (p.415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3:17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6 (p.313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:7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7 (p.345, l.12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4:21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13 (p.563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3:42-43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9 (p.415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-3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6 (p.315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9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7 (p.345, l.3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29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9 (p.415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29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9 (p.417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2:3-10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7 (p.345, l.13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2:31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14 (p.599, l.24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3:23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6 (p.313, l.1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3:25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6 (p.313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4:6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7 (p.345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21:18-19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12 (p.523, l.14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21:24-25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6 (p.313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21:24-25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6 (p.315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9:15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12 (p.523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5:12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9 (p.417, l.2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5:18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9 (p.417, l.3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3:13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14 (p.599, l.2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5:10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12 (p.523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2:14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7 (p.345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2:7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12 (p.525, l.3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m 4:8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12 (p.523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P 1:21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6 (p.313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Jn 4:18</text:p>
          </table:table-cell>
          <table:table-cell table:style-name="ce2" office:value-type="string">
            <text:p>Ambrosius Mediolanensis (?)</text:p>
          </table:table-cell>
          <table:table-cell table:style-name="ce2" office:value-type="string">
            <text:p>Hymni</text:p>
          </table:table-cell>
          <table:table-cell table:style-name="ce2" office:value-type="string">
            <text:p>1992(Patrimoines)</text:p>
          </table:table-cell>
          <table:table-cell table:style-name="ce2" office:value-type="string">
            <text:p>CPL163 BP6</text:p>
          </table:table-cell>
          <table:table-cell table:style-name="ce2" office:value-type="string">
            <text:p>[HYMN] 9 (p.417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01T08:55:51+02:00</meta:creation-date>
    <dc:date>2024-06-01T08:55:51+02:00</dc:date>
    <dc:title>Œuvres</dc:title>
    <dc:description/>
    <dc:subject/>
    <meta:keyword/>
    <meta:user-defined meta:name="Company"/>
    <meta:user-defined meta:name="category"/>
  </office:meta>
</office:document-meta>
</file>