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91 (p.21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1 (p.32A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 (p.36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 (p.38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9 (p.50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9 (p.8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1 (p.86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5 (p.9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 (p.36B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 (p.38A, l.5)</text:p>
          </table:table-cell>
          <table:table-cell table:style-name="ce2" office:value-type="string">
            <text:p>rapporté comme cité par un auteur antérieur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 (p.38A, l.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 (p.38B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4 (p.40A, l.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7 (p.100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4 (p.40B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3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4 (p.70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4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43 (p.114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4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50 (p.130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4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7 (p.46A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4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8 (p.48A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5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8 (p.48B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5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3 (p.68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-7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74 (p.1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16 (p.57B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0 (p.6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1 (p.64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1 (p.66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4 (p.70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-8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0 (p.8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1 (p.86, l.1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6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4 (p.92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7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2 (p.6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7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4 (p.70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7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1 (p.86, l.1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68 (p.170, l.7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2 (p.66, l.1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3 (p.68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8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0 (p.8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-30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72 (p.178, l.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 (p.36B, l.16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4 (p.70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5 (p.72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4 (p.7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6 (p.74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8 (p.78, l.1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9 (p.80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8 (p.80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29 (p.8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0 (p.8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9</text:p>
          </table:table-cell>
          <table:table-cell table:style-name="ce2" office:value-type="string">
            <text:p>Didymus Alexandrinus</text:p>
          </table:table-cell>
          <table:table-cell table:style-name="ce2" office:value-type="string">
            <text:p>Commentarii in Octateuchum et Reges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2546.1 BP7</text:p>
          </table:table-cell>
          <table:table-cell table:style-name="ce2" office:value-type="string">
            <text:p>[GEN.COM] 34 (p.9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9:18:18+02:00</meta:creation-date>
    <dc:date>2024-06-17T19:18:18+02:00</dc:date>
    <dc:title>Œuvres</dc:title>
    <dc:description/>
    <dc:subject/>
    <meta:keyword/>
    <meta:user-defined meta:name="Company"/>
    <meta:user-defined meta:name="category"/>
  </office:meta>
</office:document-meta>
</file>