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1-2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6 (p.13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-2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9 (p.334, l.25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1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30 (p.170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7 (p.13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9, 11 (p.19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20 (p.270, l.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11 (p.294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11 (p.29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8 (p.33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7, 7 (p.8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17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20 (p.270, l.4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11 (p.29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21-2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11 (p.296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2 (p.31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2 (p.318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2 (p.318, l.2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20 (p.268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11 (p.29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11 (p.296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2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20 (p.268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-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9:9-1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28 (p.16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4:17-20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21 (p.274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8:1-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9:2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9, 17 (p.212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-10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12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18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2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2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8, l.1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29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3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6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3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19 (p.264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32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8, l.1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5:22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8 (p.138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18 (p.26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-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7, 9 (p.9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6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19 (p.264, l.10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3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18 (p.262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9 (p.11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18 (p.262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18 (p.26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14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3 (p.320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:20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1, 22 (p.318, l.2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1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3 (p.106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5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30, 21 (p.272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4:20</text:p>
          </table:table-cell>
          <table:table-cell table:style-name="ce2" office:value-type="string">
            <text:p>Gregorius Nazianzenus</text:p>
          </table:table-cell>
          <table:table-cell table:style-name="ce2" office:value-type="string">
            <text:p>Orationes 27-31</text:p>
          </table:table-cell>
          <table:table-cell table:style-name="ce2" office:value-type="string">
            <text:p>---</text:p>
          </table:table-cell>
          <table:table-cell table:style-name="ce2" office:value-type="string">
            <text:p>CPG3010 BP5</text:p>
          </table:table-cell>
          <table:table-cell table:style-name="ce2" office:value-type="string">
            <text:p>[OR F] 28, 12 (p.12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4:35:53+02:00</meta:creation-date>
    <dc:date>2024-06-17T14:35:53+02:00</dc:date>
    <dc:title>Œuvres</dc:title>
    <dc:description/>
    <dc:subject/>
    <meta:keyword/>
    <meta:user-defined meta:name="Company"/>
    <meta:user-defined meta:name="category"/>
  </office:meta>
</office:document-meta>
</file>