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2:1-1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:1-29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1-2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3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1: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5-3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9: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7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6:33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9-1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17-2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29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3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33-3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3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37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8:39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1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3:1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4:3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6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3:1-4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1:9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60, l.2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1:1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1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6:1-3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0:10-13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0:23-2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5:7-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7: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7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2:20-2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6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4: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0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48-5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12-17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9, l.25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22-25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9, l.2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27-3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10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4:12-1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9, l.2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1-2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21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8, l.2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0:23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5:1-7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9:11-17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0:1-34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7:18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8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18:36-39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53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18:40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1:9-12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2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h 17:16</text:p>
          </table:table-cell>
          <table:table-cell table:style-name="ce2" office:value-type="string">
            <text:p>Iohannes Chrysostomus</text:p>
          </table:table-cell>
          <table:table-cell table:style-name="ce2" office:value-type="string">
            <text:p>De sacerdotio libri 1-6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4316 BPH</text:p>
          </table:table-cell>
          <table:table-cell table:style-name="ce2" office:value-type="string">
            <text:p>[SACERD]  (p.98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1:51:38+02:00</meta:creation-date>
    <dc:date>2024-06-17T11:51:38+02:00</dc:date>
    <dc:title>Œuvres</dc:title>
    <dc:description/>
    <dc:subject/>
    <meta:keyword/>
    <meta:user-defined meta:name="Company"/>
    <meta:user-defined meta:name="category"/>
  </office:meta>
</office:document-meta>
</file>