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0 (p.12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1, 2 (p.314, l.1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-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5 (p.20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-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2 (p.10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5 (p.20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5 (p.11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1 (p.12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3 (p.13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3 (p.134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4 (p.13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7 (p.16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13 (p.17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7 (p.21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10 (p.218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14 (p.22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32 (p.27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1 (p.126, l.1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-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1, 2 (p.31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4 (p.11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5 (p.112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1 (p.12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3 (p.13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3 (p.134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6 (p.14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2 (p.15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7 (p.16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12 (p.176, l.25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2 (p.200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7 (p.21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8 (p.21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8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2 (p.12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7 (p.160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-1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2 (p.128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6-1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6 (p.20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7 (p.160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9-20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1 (p.126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2 (p.12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2 (p.128, l.1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13 (p.17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6 (p.206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4-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13 (p.17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4 (p.110, l.1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8 (p.146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7 (p.160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40, 38 (p.286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8-10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2 (p.130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4 (p.110, l.1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2 (p.130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-2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8, 12 (p.130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-2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38-4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H] 39, 7 (p.16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6:26:32+02:00</meta:creation-date>
    <dc:date>2024-06-17T06:26:32+02:00</dc:date>
    <dc:title>Œuvres</dc:title>
    <dc:description/>
    <dc:subject/>
    <meta:keyword/>
    <meta:user-defined meta:name="Company"/>
    <meta:user-defined meta:name="category"/>
  </office:meta>
</office:document-meta>
</file>