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2-4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9 (p.54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4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0-14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3 (p.605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4-5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8-11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3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8-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2-15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44 (p.605, l.2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38:10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8:2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2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5:22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8 (p.545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8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8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2 (p.55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2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6 (p.561, l.2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5:20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5:29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11 (p.550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0-11</text:p>
          </table:table-cell>
          <table:table-cell table:style-name="ce2" office:value-type="string">
            <text:p>Bardesanes (?)</text:p>
          </table:table-cell>
          <table:table-cell table:style-name="ce2" office:value-type="string">
            <text:p>Liber legum regionum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52 BP2</text:p>
          </table:table-cell>
          <table:table-cell table:style-name="ce2" office:value-type="string">
            <text:p>[LIB.LEG] 7 (p.54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2T13:05:45+02:00</meta:creation-date>
    <dc:date>2024-06-02T13:05:45+02:00</dc:date>
    <dc:title>Œuvres</dc:title>
    <dc:description/>
    <dc:subject/>
    <meta:keyword/>
    <meta:user-defined meta:name="Company"/>
    <meta:user-defined meta:name="category"/>
  </office:meta>
</office:document-meta>
</file>