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9 (p.129, l.3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5 (p.121, l.9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1 (p.124, l.2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9 (p.129, l.3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7-19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1 (p.124, l.2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9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7 (p.128, l.3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4-8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9 (p.129, l.36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3, l.17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-14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3, l.1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9-34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9 (p.129, l.36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7:43-45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3, l.18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2:4-22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3, l.18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28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3, l.18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2:25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4, l.19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7:4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4, l.19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-6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9 (p.129, l.36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4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4, l.19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6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4, l.19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1:14-16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4, l.19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b 2:10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8 (p.129, l.35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b 12:13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8 (p.129, l.35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1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8 (p.128, l.34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:1-10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8 (p.128, l.34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0:3-6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22 (p.131, l.44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8:24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7 (p.122, l.14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2:4-5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7 (p.128, l.3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9:14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2 (p.118, l.1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2:2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23 (p.132, l.4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2:13-14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22 (p.131, l.45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0:6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23 (p.132, l.45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7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7 (p.122, l.1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7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23 (p.132, l.45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12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7 (p.122, l.14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6:15-16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22 (p.131, l.4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23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4 (p.120, l.6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32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4 (p.120, l.6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2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3 (p.126, l.2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l 2:13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4 (p.120, l.6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o 3:8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21 (p.130, l.4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Za 1:3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4 (p.120, l.6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l 3:7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4 (p.120, l.6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l 3:19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22 (p.131, l.4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0 (p.124, l.19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3-15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6 (p.121, l.1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-2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6 (p.121, l.1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4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6 (p.127, l.29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9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6 (p.127, l.2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0-42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6 (p.127, l.29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3-48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5 (p.120, l.8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4</text:p>
          </table:table-cell>
          <table:table-cell table:style-name="ce2" office:value-type="string">
            <text:p>Cyprianus episcopus Carthaginiensis</text:p>
          </table:table-cell>
          <table:table-cell table:style-name="ce2" office:value-type="string">
            <text:p>De bono patientiae</text:p>
          </table:table-cell>
          <table:table-cell table:style-name="ce2" office:value-type="string">
            <text:p>MORESCHINI - MORESCHINI1976(CCSL3A)</text:p>
          </table:table-cell>
          <table:table-cell table:style-name="ce2" office:value-type="string">
            <text:p>CPL48 BP2</text:p>
          </table:table-cell>
          <table:table-cell table:style-name="ce2" office:value-type="string">
            <text:p>[BON.PAT] 16 (p.127, l.30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6:59:36+02:00</meta:creation-date>
    <dc:date>2024-06-17T16:59:36+02:00</dc:date>
    <dc:title>Œuvres</dc:title>
    <dc:description/>
    <dc:subject/>
    <meta:keyword/>
    <meta:user-defined meta:name="Company"/>
    <meta:user-defined meta:name="category"/>
  </office:meta>
</office:document-meta>
</file>