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Dt 19:15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6: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n 3:2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on 2: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7:3-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8: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9:15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3:2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2: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3-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1:20:27+02:00</meta:creation-date>
    <dc:date>2024-06-17T11:20:27+02:00</dc:date>
    <dc:title>Œuvres</dc:title>
    <dc:description/>
    <dc:subject/>
    <meta:keyword/>
    <meta:user-defined meta:name="Company"/>
    <meta:user-defined meta:name="category"/>
  </office:meta>
</office:document-meta>
</file>