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Ps 89:31-3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7:25-2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D, l.8)</text:p>
          </table:table-cell>
          <table:table-cell table:style-name="ce2" office:value-type="string">
            <text:p>lemma, ), 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0: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7A, l.7)</text:p>
          </table:table-cell>
          <table:table-cell table:style-name="ce2" office:value-type="string">
            <text:p>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0: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0:1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B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1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C, l.5)</text:p>
          </table:table-cell>
          <table:table-cell table:style-name="ce2" office:value-type="string">
            <text:p>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5-2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4:21-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6:8-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D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4:7-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D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5:6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5-2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2:2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3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2:3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3:6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3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3:14-1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D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3: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D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4:1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D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8:4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D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8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18:7-1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4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18:11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m 2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m 3:31-3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m 3:40-4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7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21-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-3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0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D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2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5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6:3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4:31-3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B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4:3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B, l.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14:2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i 7:1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i 7:8-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o 2:1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C, l.6)</text:p>
          </table:table-cell>
          <table:table-cell table:style-name="ce2" office:value-type="string">
            <text:p>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Za 1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6C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20-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7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2:10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7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7:1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7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2:20-2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7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3: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7C, l.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16-2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8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2: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Exhortatio de paenitentia</text:p>
          </table:table-cell>
          <table:table-cell table:style-name="ce2" office:value-type="string">
            <text:p>PL4</text:p>
          </table:table-cell>
          <table:table-cell table:style-name="ce2" office:value-type="string">
            <text:p>CPL65 BP2</text:p>
          </table:table-cell>
          <table:table-cell table:style-name="ce2" office:value-type="string">
            <text:p>[PAENIT]  (col.868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3T04:39:01+02:00</meta:creation-date>
    <dc:date>2024-06-03T04:39:01+02:00</dc:date>
    <dc:title>Œuvres</dc:title>
    <dc:description/>
    <dc:subject/>
    <meta:keyword/>
    <meta:user-defined meta:name="Company"/>
    <meta:user-defined meta:name="category"/>
  </office:meta>
</office:document-meta>
</file>